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2
      <text:tab/>MOTIE VAN HET LID ELLEMEET 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de boete voor het niet betalen van een zorgverzekering 25% van de maandelijkse zorgpremie behelst;</text:p>
      <text:p text:style-name="ifm_p_mt.3.76mm_ifm">overwegende dat deze boete, naast het terugbetalen van de zorgverzekering zelf, het stapelen van schulden bevordert;</text:p>
      <text:p text:style-name="ifm_p_mt.3.76mm_ifm">van mening dat de hoogte van de bestuursrechtelijke premie een extra financiële last creëert;</text:p>
      <text:p text:style-name="ifm_p_mt.3.76mm_ifm">van mening dat dit een disproportionele maatregel is die mensen alleen maar verder de schulden in duwt;</text:p>
      <text:p text:style-name="ifm_p_mt.3.76mm_ifm">verzoekt de regering, de boete op het niet betalen van een zorgverzekeringspremie te schrappen, en de bestuursrechtelijke premie te verlagen naar 100% van de gemiddelde nominale premie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Ellemeet over schrappen van de boete op het niet betalen van een zorgverzekeringspremie</dc:title>
    <meta:user-defined meta:name="OVERHEIDop.ParlID/DC.identifier">kst-34725-XVI-12</meta:user-defined>
    <meta:user-defined meta:name="OVERHEIDop.ondernummer">12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Ellemeet over schrappen van de boete op het niet betalen van een zorgverzekeringspremie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Ellemeet over schrappen van de boete op het niet betalen van een zorgverzekerings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