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<text:tab/>Jaarverslag en slotwet Ministerie van Sociale Zaken en Werkgelegenheid 2016</text:h>
      <text:h text:style-name="ifm_p_font.bold_size.9.06pt_mt.18.8mm_indent.-58.5mm_ifm" text:outline-level="1">Nr. 15
      <text:tab/>MOTIE VAN HET LID JASPER VAN DIJK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verzoekt de regering om vóór Prinsjesdag (19 september 2017) met een voorstel te komen om de geplande korting op de Wajong per 1 januari 2018 van 75% naar 70% te schr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6 ; Motie; Motie van het lid Jasper van Dijk over een voorstel vóór Prinsjesdag 2017 om de korting op de Wajong te schrappen</dc:title>
    <meta:user-defined meta:name="OVERHEIDop.ParlID/DC.identifier">kst-34725-XV-15</meta:user-defined>
    <meta:user-defined meta:name="OVERHEIDop.ondernummer">15</meta:user-defined>
    <meta:user-defined meta:name="DCTERMS.W3CDTF/DCTERMS.available">2017-07-03</meta:user-defined>
    <meta:user-defined meta:name="OVERHEIDop.KamerstukTypen/DC.type">Motie</meta:user-defined>
    <meta:user-defined meta:name="OVERHEIDop.dossiernummer">34725-XV</meta:user-defined>
    <meta:user-defined meta:name="OVERHEIDop.documenttitel">Motie van het lid Jasper van Dijk over een voorstel vóór Prinsjesdag 2017 om de korting op de Wajong te schrapp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Jaarverslag en slotwet Ministerie van Sociale Zaken en Werkgelegenheid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6 ; Motie; Motie van het lid Jasper van Dijk over een voorstel vóór Prinsjesdag 2017 om de korting op de Wajong te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