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I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Economische Zaken en Diergezondheidsfonds 2016</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5. Hierbij bieden wij u de resultaten van ons onderzoek bij het Ministerie van Economische Zaken (XIII) en het Diergezondheidsfonds (F) aan, zoals vastgesteld op 3 mei 2017<text:note text:id="ID-807376-d36e78"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Kamerstuk </text:span><text:span text:style-name="ifm_span_font.italic_ifm">34 725, nr. 3</text:span><text:span text:style-name="ifm_span_font.italic_ifm">)</text:span>.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 (Kamerstuk </text:span><text:span text:style-name="ifm_span_font.italic_ifm">34 725, nr. 4</text:span><text:span text:style-name="ifm_span_font.italic_ifm">)</text:span>, dat wij tevens vandaag publiceren.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2<text:tab/><text:page-number text:select-page="current"/></text:p>
      </style:footer>
    </style:master-page>
    <style:master-page xmlns:sdu-fn="http://schema.sdu.nl/2011/07/functions" style:name="Landscape" style:page-layout-name="landscape-margin-text">
      <style:footer>
        <text:p text:style-name="footer">Tweede Kamer, vergaderjaar 2016-2017, 34 725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Brief Algemene Rekenkamer; Aanbieding van het rapport Resultaten verantwoordingsonderzoek 2016 bij het Ministerie van Economische Zaken en Diergezondheidsfonds (XIII)</dc:title>
    <meta:user-defined meta:name="OVERHEIDop.ParlID/DC.identifier">kst-34725-XIII-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XIII</meta:user-defined>
    <meta:user-defined meta:name="OVERHEIDop.documenttitel">Aanbieding van het rapport Resultaten verantwoordingsonderzoek 2016 bij het Ministerie van Economische Zaken en Diergezondheidsfonds (XII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Brief Algemene Rekenkamer; Aanbieding van het rapport Resultaten verantwoordingsonderzoek 2016 bij het Ministerie van Economische Zaken en Diergezondheidsfonds (XIII)</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