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<text:tab/>Jaarverslag en slotwet Ministerie van Infrastructuur en Milieu 2016</text:h>
      <text:h text:style-name="ifm_p_font.bold_size.9.06pt_mt.18.8mm_indent.-58.5mm_ifm" text:outline-level="1">Nr.  17
      <text:tab/>GEWIJZIGDE MOTIE VAN HET LID VAN AALST TER VERVANGING VAN DIE GEDRUKT ONDER NR. 13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de 80-km zones op het hoofdwegennet rondom de grote steden zorgen voor een toename van de filedruk,</text:p>
      <text:p text:style-name="ifm_p_mt.3.76mm_ifm">overwegende dat uit onderzoek van TNO gebleken is dat auto’s in de file meer uitstoten dan auto’s die 130 km/h rijden en met name de nieuwe modellen,</text:p>
      <text:p text:style-name="ifm_p_mt.3.76mm_ifm">verzoekt de regering om, te bezien of binnen de huidige normen de</text:p>
      <text:p text:style-name="ifm_p_ifm">door TNO genoemde 80km zones op het Rijkshoofdwegennet zo snel als mogelijk aangepast kunnen worden,</text:p>
      <text:p text:style-name="ifm_p_mt.3.76mm_ifm">en gaat over tot de orde van de dag,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6 ; Gewijzigde motie (nader); Gewijzigde motie van het lid Van Aalst over aanpassen van door TNO genoemde 80 km-zones op het Rijkshoofdwegennet (t.v.v. 34725-XII-13)</dc:title>
    <meta:user-defined meta:name="OVERHEIDop.ParlID/DC.identifier">kst-34725-XII-17</meta:user-defined>
    <meta:user-defined meta:name="OVERHEIDop.ondernummer">17</meta:user-defined>
    <meta:user-defined meta:name="DCTERMS.W3CDTF/DCTERMS.available">2017-07-07</meta:user-defined>
    <meta:user-defined meta:name="OVERHEIDop.KamerstukTypen/DC.type">Motie</meta:user-defined>
    <meta:user-defined meta:name="OVERHEIDop.dossiernummer">34725-XII</meta:user-defined>
    <meta:user-defined meta:name="OVERHEIDop.documenttitel">Gewijzigde motie van het lid Van Aalst over aanpassen van door TNO genoemde 80 km-zones op het Rijkshoofdwegennet (t.v.v. 34725-XII-13)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Jaarverslag en slotwet Ministerie van Infrastructuur en Milieu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6 ; Gewijzigde motie (nader); Gewijzigde motie van het lid Van Aalst over aanpassen van door TNO genoemde 80 km-zones op het Rijkshoofdwegennet (t.v.v. 34725-XII-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