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VII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VII<text:tab/>Jaarverslag en slotwet Ministerie van Binnenlandse Zaken en Koninkrijksrelaties 2016</text:h>
      <text:h text:style-name="ifm_p_font.bold_size.9.06pt_mt.18.8mm_indent.-58.5mm_ifm" text:outline-level="1">Nr. 9<text:tab/>GEWIJZIGDE MOTIE VAN HET LID VAN ENGELSHOVEN TER VERVANGING VAN DIE GEDRUKT ONDER NR. 8 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constaterende dat in 90 procent van de gevallen op DigiD wordt ingelogd met enkel een wachtwoord,</text:p>
      <text:p text:style-name="ifm_p_mt.3.76mm_ifm">overwegende dat dit voor veel DigiD-toepassingen een onwenselijk laag betrouwbaarheidsniveau oplevert voor de gegevens waartoe toegang verkregen wordt,</text:p>
      <text:p text:style-name="ifm_p_mt.3.76mm_ifm">overwegende dat het aanbieden van alternatieve publieke en private elektronische identificatiemiddelen binnen het eID-stelsel met een hoger betrouwbaarheidsniveau niet automatisch leidt tot gebruik van die keuzemogelijkheden als de risico’s die daarmee vermeden worden niet voor een ieder duidelijk zijn,</text:p>
      <text:p text:style-name="ifm_p_mt.3.76mm_ifm">verzoekt de regering actief te bevorderen dat mensen met 2-staps identificatie inloggen binnen het eID-stelsel,</text:p>
      <text:p text:style-name="ifm_p_mt.3.76mm_ifm">en gaat over tot de orde van de dag.</text:p>
      <text:p text:style-name="ifm_p_mt.3.76mm_ifm">Van 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V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V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innenlandse Zaken en Koninkrijksrelaties 2016 ; Gewijzigde motie (nader); Gewijzigde motie van het lid Van Engelshoven over bevorderen dat mensen met tweestapsidentificatie inloggen binnen het eID-stelsel (t.v.v. 34725-VII-8)</dc:title>
    <meta:user-defined meta:name="OVERHEIDop.ParlID/DC.identifier">kst-34725-VII-9</meta:user-defined>
    <meta:user-defined meta:name="OVERHEIDop.ondernummer">9</meta:user-defined>
    <meta:user-defined meta:name="DCTERMS.W3CDTF/DCTERMS.available">2017-06-28</meta:user-defined>
    <meta:user-defined meta:name="OVERHEIDop.KamerstukTypen/DC.type">Motie</meta:user-defined>
    <meta:user-defined meta:name="OVERHEIDop.dossiernummer">34725-VII</meta:user-defined>
    <meta:user-defined meta:name="OVERHEIDop.documenttitel">Gewijzigde motie van het lid Van Engelshoven over bevorderen dat mensen met tweestapsidentificatie inloggen binnen het eID-stelsel (t.v.v. 34725-VII-8)</meta:user-defined>
    <meta:user-defined meta:name="OVERHEIDop.Parlementair/DC.type">Kamerstuk</meta:user-defined>
    <meta:user-defined meta:name="OVERHEIDop.indiener">I.K. van Engelshoven</meta:user-defined>
    <meta:user-defined meta:name="OVERHEIDop.vergaderjaar">2016-2017</meta:user-defined>
    <meta:user-defined meta:name="OVERHEIDop.dossiertitel">Jaarverslag en slotwet Ministerie van Binnenlandse Zaken en Koninkrijksrelaties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innenlandse Zaken en Koninkrijksrelaties 2016 ; Gewijzigde motie (nader); Gewijzigde motie van het lid Van Engelshoven over bevorderen dat mensen met tweestapsidentificatie inloggen binnen het eID-stelsel (t.v.v. 34725-VII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