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<text:tab/>Jaarverslag en slotwet Ministerie van Buitenlandse Zaken 2016 </text:h>
      <text:h text:style-name="ifm_p_font.bold_size.9.06pt_mt.18.8mm_indent.-58.5mm_ifm" text:outline-level="1">
         A
      <text:tab/>EINDVERSLAG VAN DE VASTE COMMISSIES VOOR BUITENLANDSE ZAKEN, DEFENSIE EN ONTWIKKELINGSSAMENWERKING<text:note text:id="ID-817663-d36e53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Kox (SP) (<text:span text:style-name="ifm_span_font.italic_size.6.93pt_ifm">vice-voorzitter),</text:span> Ten Hoeve (OSF), Van Kappen (VVD), Kuiper (CU), Schaap (VVD) (<text:span text:style-name="ifm_span_font.italic_size.6.93pt_ifm">vice-voorzitter),</text:span> Strik (GL), Knip (VVD), Vlietstra (PvdA), Faber-van de Klashorst (PVV), De Graaf (D66), De Grave (VVD), Hoekstra (CDA), Martens (CDA), Postema (PvdA) (<text:span text:style-name="ifm_span_font.italic_size.6.93pt_ifm">voorzitter</text:span>), Van Beek (PVV), Van Apeldoorn (SP), Dercksen (PVV), D.J.H. van Dijk (SGP), Knapen (CDA),Lintmeijer (GL), Van Rij (CDA), Schaper (D66), Stienen (D66), Teunissen (PvdD), Overbeek (SP), Sini (PvdA), Baay-Timmerman (50PLUS)</text:p></text:note-body></text:note> EN VOOR EUROPESE ZAKEN<text:note text:id="ID-817663-d36e75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Kox (SP), Duthler (VVD), Ten Hoeve (OSF), Van Kappen (VVD), Koffeman (PvdD), Kuiper (CU), Schaap (VVD), Strik (GL), Backer (D66), Faber-van de Klashorst (PVV), Martens (CDA), Postema (PvdA) (<text:span text:style-name="ifm_span_font.italic_size.6.93pt_ifm">vice-voorzitter</text:span>), Vlietstra (PvdA) Van Beek (PVV), Van Apeldoorn (SP) <text:span text:style-name="ifm_span_font.italic_size.6.93pt_ifm">(voorzitter),</text:span> Dercksen (PVV), D.J.H. van Dijk (SGP), Knapen (CDA), Oomen-Ruijten (CDA), Schaper (D66), Stienen (D66), Van de Ven (VVD), Overbeek (SP), Sini (PvdA), Baay-Timmerman (50PLUS)</text:p></text:note-body></text:note>
      </text:h>
      <text:p text:style-name="ifm_p_ifm">Vastgesteld 12 september 2017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Postema</text:p>
      <text:p text:style-name="ifm_p_mt.3.76mm_ifm">De voorzitter van de vast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6; Eindverslag</dc:title>
    <meta:user-defined meta:name="OVERHEIDop.ParlID/DC.identifier">kst-34725-V-A</meta:user-defined>
    <meta:user-defined meta:name="OVERHEIDop.ondernummer">A</meta:user-defined>
    <meta:user-defined meta:name="DCTERMS.W3CDTF/DCTERMS.available">2017-09-14</meta:user-defined>
    <meta:user-defined meta:name="OVERHEIDop.KamerstukTypen/DC.type">Verslag</meta:user-defined>
    <meta:user-defined meta:name="OVERHEIDop.dossiernummer">34725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uitenlandse Zaken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Ministerie van Buitenlandse Zaken 2016</meta:user-defined>
    <meta:user-defined meta:name="OVERHEIDop.versieInformatie"/>
  </office:meta>
</office:document-meta>
</file>