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I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V<text:tab/>Jaarverslag en slotwet Koninkrijksrelaties en het BES-fonds 2016</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text:p>
      <text:p text:style-name="ifm_p_ifm">Het onderhavige wetsvoorstel strekt ertoe om voor het jaar 2016 wijzigingen aan te brengen in:</text:p>
      <text:p text:style-name="ifm_p_indent.-7mm_mleft.7mm_ifm">1.<text:tab/>de begrotingsstaat van Koninkrijksrelaties (IV);</text:p>
      <text:p text:style-name="ifm_p_indent.-7mm_mleft.7mm_ifm">2.<text:tab/>de begrotingsstaat van het BES-fonds (H).</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GEWIJZE TOELICHTING BIJ DE BEGROTINGSARTIKELEN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 Koninkrijksrelaties</text:h>
      <text:h text:style-name="ifm_p_font.bold_mt.4.23mm_page.keep-with-next_ifm" text:outline-level="3">Beleidsartikel 1. Waarborgfunctie</text:h>
      <text:p text:style-name="ifm_p_mt.3.76mm_ifm">Er is voor € 5 mln. minder aan verplichtingen gerealiseerd. Daarnaast is er € 5 mln. meer uitgegeven.</text:p>
      <text:h text:style-name="ifm_p_font.bold-italic_mt.3.76mm_page.keep-with-next_ifm" text:outline-level="3">Toelichting</text:h>
      <text:p text:style-name="ifm_p_mt.3.76mm_ifm">De verplichting voor de bijdrage aan de Koninklijke Marechaussee (KMAR) van € 6,1 mln. is in het verleden voor meerdere jaren aangegaan en leidt in 2016 tot een onderschrijding op de verplichtingen.</text:p>
      <text:p text:style-name="ifm_p_ifm">De overschrijding op de uitgaven is als gevolg van hogere uitzendkosten bij recherchecapaciteit en het gemeenschappelijk hof van € 3 mln.</text:p>
      <text:p text:style-name="ifm_p_ifm">Tenslotte is bij slotwet € 2 mln. gecompenseerd voor het wisselkoerseffect.</text:p>
      <text:h text:style-name="ifm_p_font.bold_mt.3.76mm_page.keep-with-next_ifm" text:outline-level="3">Beleidsartikel 4. Bevorderen sociaaleconomische structuur</text:h>
      <text:p text:style-name="ifm_p_mt.3.76mm_ifm">Er is voor € 3,6 mln. minder aan verplichtingen gerealiseerd. Daarnaast is er voor € 2,2 mln. minder uitgegeven en ook is er per saldo voor € 1,4 mln. minder aan ontvangsten gerealiseerd.</text:p>
      <text:h text:style-name="ifm_p_font.bold-italic_mt.3.76mm_page.keep-with-next_ifm" text:outline-level="3">Toelichting</text:h>
      <text:p text:style-name="ifm_p_mt.3.76mm_ifm">De voornaamste oorzaak van de onderrealisatie op zowel de uitgaven als de verplichtingen zijn de positieve wisselkoerseffecten van € 2,7 mln.</text:p>
      <text:h text:style-name="ifm_p_font.italic_mt.3.76mm_page.keep-with-next_ifm" text:outline-level="3">Ontvangsten</text:h>
      <text:p text:style-name="ifm_p_mt.3.76mm_ifm">Er is voor € 1,9 mln. aan ontvangsten van de Stichting Ontwikkeling Nederlandse Antillen (SONA) niet gerealiseerd.</text:p>
      <text:p text:style-name="ifm_p_ifm">Het laatste deel van de vordering op SONA in verband met de eindafrekening zal worden voldaan in 2017.</text:p>
      <text:h text:style-name="ifm_p_font.bold_mt.3.76mm_page.keep-with-next_ifm" text:outline-level="3">Beleidsartikel 5. Schuldsanering/lopende inschrijving/leningen</text:h>
      <text:p text:style-name="ifm_p_mt.3.76mm_ifm">Er is voor € 7,6 mln. meer aan ontvangsten gerealiseerd.</text:p>
      <text:h text:style-name="ifm_p_font.bold-italic_mt.3.76mm_page.keep-with-next_ifm" text:outline-level="3">Toelichting</text:h>
      <text:p text:style-name="ifm_p_mt.3.76mm_ifm">De meerontvangsten zijn deels het gevolg van de huidige koers van de euro ten opzichte van de dollar van € 1,7 mln. en dit is ingezet ter dekking van de wisselkoersverliezen elders in de begroting. Daarnaast is er voor een bedrag van € 5,9 mln. afgelost op de leningen.</text:p>
      <text:h text:style-name="ifm_p_font.bold_mt.5.08mm_page.keep-with-next_ifm" text:outline-level="3">2.<text:s/>NIET BELEIDSARTIKELEN</text:h>
      <text:h text:style-name="ifm_p_font.bold_mt.4.23mm_page.keep-with-next_ifm" text:outline-level="3">Beleidsartikel 6. Apparaat</text:h>
      <text:p text:style-name="ifm_p_mt.3.76mm_ifm">Er is voor € 2,7 mln. meer aan verplichtingen gerealiseerd. Tevens is er ook voor € 2,9 mln. meer uitgegeven en is er voor € 0,9 mln. meer aan ontvangsten gerealiseerd.</text:p>
      <text:h text:style-name="ifm_p_font.bold-italic_mt.3.76mm_page.keep-with-next_ifm" text:outline-level="3">Toelichting</text:h>
      <text:p text:style-name="ifm_p_mt.3.76mm_ifm">Na compensatie van het eerder gemelde wisselkoerstekort is per saldo in totaal € 0,9 mln. meer verplichtingen aangegaan dan geraamd bij de 2<text:span text:style-name="ifm_span_font.superscript_ifm">e</text:span> suppletoire begroting 2016. Dit is het gevolg van meer materiële uitgaven door Rijksdienst Caribisch Nederland en daarmee samenhangende aangegane verplichtingen.</text:p>
      <text:h text:style-name="ifm_p_font.bold_mt.3.76mm_page.keep-with-next_ifm" text:outline-level="3">Beleidsartikel 7. Nominaal en onvoorzien</text:h>
      <text:p text:style-name="ifm_p_mt.3.76mm_ifm">Er is voor € 13,1 mln. minder aan verplichtingen en uitgaven gerealiseerd.</text:p>
      <text:h text:style-name="ifm_p_font.bold-italic_mt.3.76mm_page.keep-with-next_ifm" text:outline-level="3">Toelichting</text:h>
      <text:p text:style-name="ifm_p_mt.3.76mm_ifm">Voor het meerjarig opvangen van valutaschommelingen is voor Hoofdstuk IV (Koninkrijksrelaties) en het BES-fonds in 2016 bij de 2e suppletoire begroting een wisselkoersreserve ingesteld op dit artikel.</text:p>
      <text:p text:style-name="ifm_p_ifm">Wisselkoerstegenvallers worden vanuit deze reservering gedekt, wisselkoersmeevallers komen ten gunste van deze reservering.</text:p>
      <text:p text:style-name="ifm_p_ifm">Het saldo van de wisselkoersreserve wordt geheel toegevoegd aan de begroting voor 2017.</text:p>
      <text:p text:style-name="ifm_p_mt.3.76mm_ifm">Bij najaarsnota is alleen het BES-fonds gecompenseerd voor wisselkoerstegenvallers en is de wisselkoersreserve aangevuld vanuit meerontvangsten als gevolg van de wisselkoers op artikel 1,4 en 5. Bij slotwet is de daadwerkelijke realisatie in beeld en zijn ook alle daadwerkelijke wisselkoersmee- en tegenvallers bekend over het begrotingsjaar 2016. Bij slotwet zijn de wisselkoerstegenvallers op artikel 1, 4 en 6 gecompenseerd vanuit de wisselkoersreserve.</text:p>
      <text:p text:style-name="ifm_p_ifm">Het saldo ad € 11,9 mln. van de wisselkoersreserve wordt bij slotwet toegevoegd aan de begroting van 2017. De reserve kent een eindejaarsmarge van 100%.</text:p>
      <text:h text:style-name="ifm_p_font.bold_mt.5.08mm_page.keep-with-next_ifm" text:outline-level="3">3.<text:s/>BELEIDSARTIKEL BES-fonds</text:h>
      <text:h text:style-name="ifm_p_font.bold_mt.4.23mm_page.keep-with-next_ifm" text:outline-level="3">Beleidsartikel 1. BES-fonds</text:h>
      <text:p text:style-name="ifm_p_mt.3.76mm_ifm">Er is voor € 0,7 mln. meer aan verplichtingen en uitgaven gerealiseerd.</text:p>
      <text:h text:style-name="ifm_p_font.bold-italic_mt.3.76mm_page.keep-with-next_ifm" text:outline-level="3">Toelichting</text:h>
      <text:p text:style-name="ifm_p_mt.3.76mm_ifm">Bij bepaling van het wisselkoerseffect voor het BES-fonds bij de 2<text:span text:style-name="ifm_span_font.superscript_ifm">e</text:span> suppletoire begroting 2016 was er abusievelijk geen rekening gehouden met een uitgave voor economische ontwikkeling. Dit is bij slotwet gecorrigeerd met een overboeking vanaf HI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V, nr. 4<text:tab/><text:page-number text:select-page="current"/></text:p>
      </style:footer>
    </style:master-page>
    <style:master-page xmlns:sdu-fn="http://schema.sdu.nl/2011/07/functions" style:name="Landscape" style:page-layout-name="landscape-margin-text">
      <style:footer>
        <text:p text:style-name="footer">Tweede Kamer, vergaderjaar 2016-2017, 34 72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6 ; Memorie van toelichting; Memorie van toelichting</dc:title>
    <meta:user-defined meta:name="OVERHEIDop.ParlID/DC.identifier">kst-34725-IV-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Koninkrijksrelaties en het BE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