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IIB-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B<text:tab/>Jaarverslag en slotwet overige Hoge Colleges van Staat en de Kabinetten van de Gouverneurs 2016</text:h>
      <text:h text:style-name="ifm_p_font.bold_size.9.06pt_mt.18.8mm_indent.-58.5mm_ifm" text:outline-level="1">
         A
      <text:tab/>EINDVERSLAG VAN DE VASTE COMMISSIE VOOR BINNENLANDSE ZAKEN EN DE HOGE COLLEGES VAN STAAT/ALGEMENE ZAKEN EN HUIS VAN DE KONING<text:note text:id="ID-817588-d36e51"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text:p><text:p text:style-name="ifm_p_font.normal_size.6.93pt_indent.-0.1161in_mleft.0.1161in_ifm">Strik (GL), De Vries-Leggedoor (CDA), Flierman (CDA), Barth (PvdA), De Graaf (D66), Schouwenaar (VVD), Van Strien (PVV), P. van Dijk (PVV), Gerkens (SP), Van Hattem (PVV), Köhler (SP), Lintmeijer (GL), Pijlman (D66), Rombouts (CDA), Schalk (SGP), Vlietstra (PvdA), Bikker (CU), Klip-Martin (VVD), Sini (PvdA),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IIB, A<text:tab/><text:page-number text:select-page="current"/></text:p>
      </style:footer>
    </style:master-page>
    <style:master-page xmlns:sdu-fn="http://schema.sdu.nl/2011/07/functions" style:name="Landscape" style:page-layout-name="landscape-margin-text">
      <style:footer>
        <text:p text:style-name="footer">Eerste Kamer, vergaderjaar 2016-2017, 34 725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de Kabinetten van de Gouverneurs 2016; Eindverslag</dc:title>
    <meta:user-defined meta:name="OVERHEIDop.ParlID/DC.identifier">kst-34725-IIB-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25-IIB</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overige Hoge Colleges van Staat en de Kabinetten van de Gouverneurs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ERMS.W3CDTF/DCTERMS.issued">2017-09-12</meta:user-defined>
    <meta:user-defined meta:name="OVERHEIDop.dossiertitel">Jaarverslag en slotwet overige Hoge Colleges van Staat en de Kabinetten van de Gouverneurs 2016</meta:user-defined>
    <meta:user-defined meta:name="OVERHEIDop.versieInformatie"/>
  </office:meta>
</office:document-meta>
</file>