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IIB-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Raad van State</text:h>
      <text:p text:style-name="ifm_p_mt.3.76mm_ifm">In 2016 is € 1,1 mln. meer verplichtingen aangegaan.</text:p>
      <text:h text:style-name="ifm_p_font.italic_mt.3.76mm_page.keep-with-next_ifm" text:outline-level="3">Toelichting</text:h>
      <text:p text:style-name="ifm_p_mt.3.76mm_ifm">De overschrijding op de verplichtingen heeft met name betrekking op een nieuw afgesloten meerjarige overeenkomst voor softwarelicenties, het onderhoud voor het personeelsinformatiesysteem en de detachering van personeel.</text:p>
      <text:h text:style-name="ifm_p_font.bold_mt.3.76mm_page.keep-with-next_ifm" text:outline-level="3">Beleidsartikel 4. Kanselarij der Nederlandse Orden</text:h>
      <text:p text:style-name="ifm_p_mt.3.76mm_ifm">In 2016 is € 1,0 mln. meer verplichtingen aangegaan.</text:p>
      <text:h text:style-name="ifm_p_font.italic_mt.3.76mm_page.keep-with-next_ifm" text:outline-level="3">Toelichting</text:h>
      <text:p text:style-name="ifm_p_mt.3.76mm_ifm">De hogere verplichtingen zijn aangegaan voor de aanschaf van versierselen voor Koninklijke Onderscheidingen waarvan de uitgave voorzien is i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4<text:tab/><text:page-number text:select-page="current"/></text:p>
      </style:footer>
    </style:master-page>
    <style:master-page xmlns:sdu-fn="http://schema.sdu.nl/2011/07/functions" style:name="Landscape" style:page-layout-name="landscape-margin-text">
      <style:footer>
        <text:p text:style-name="footer">Tweede Kamer, vergaderjaar 2016-2017, 34 725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Memorie van toelichting; Memorie van toelichting</dc:title>
    <meta:user-defined meta:name="OVERHEIDop.ParlID/DC.identifier">kst-34725-IIB-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