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IIA-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A<text:tab/>Jaarverslag en slotwet Staten-Generaal 2016</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departementale begrotingsstaat van Staten-Generaal (IIA).</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DE BEGROTINGSARTIKELEN (SLOTWETMUTATIES)</text:h>
      <text:p text:style-name="ifm_p_mt.4.23mm_ifm">Hieronder worden per artikel de beleidsmatige en technische mutaties toegelicht groter dan of gelijk aan de ondergrens zoals deze in de Rijkbegrotingsvoorschriften (RBV) zijn opgenomen (de zgn. staffel).</text:p>
      <text:h text:style-name="ifm_p_font.bold_mt.5.08mm_page.keep-with-next_ifm" text:outline-level="3">1.<text:s/>BELEIDSARTIKELEN</text:h>
      <text:h text:style-name="ifm_p_font.bold_mt.4.23mm_page.keep-with-next_ifm" text:outline-level="3">Beleidsartikel 1. Wetgeving en controle Eerste Kamer</text:h>
      <text:p text:style-name="ifm_p_mt.3.76mm_ifm">In 2016 is € 1,6 mln. minder uitgegeven en minder verplichtingen aangegaan.</text:p>
      <text:h text:style-name="ifm_p_font.italic_mt.3.76mm_page.keep-with-next_ifm" text:outline-level="3">Toelichting</text:h>
      <text:p text:style-name="ifm_p_mt.3.76mm_ifm">De onderuitputting is grotendeels het gevolg van de werkkostenregeling. Daarnaast is onder andere onderuitputting ontstaan bij de uitbesteding advisering/opdrachtverlening en EU Voorzitterschap.</text:p>
      <text:h text:style-name="ifm_p_font.bold_mt.3.76mm_page.keep-with-next_ifm" text:outline-level="3">Beleidsartikel 2. Uitgaven ten behoeve van leden en oud leden Tweede Kamer en Europees parlement</text:h>
      <text:p text:style-name="ifm_p_mt.3.76mm_ifm">In 2016 is € 1,1 mln. meer uitgegeven en zijn er voor € 1 mln. meer verplichtingen aangegaan.</text:p>
      <text:h text:style-name="ifm_p_font.italic_mt.3.76mm_page.keep-with-next_ifm" text:outline-level="3">Toelichting</text:h>
      <text:p text:style-name="ifm_p_mt.3.76mm_ifm">De stijging in de verplichting en uitgaven kent de volgende oorzaken: de eindheffing van de werkkostenregeling en de doorwerking van de wijzigingen in de CAO Rijk naar de wet op de Schadeloosstelling die hieraan gekoppeld is.</text:p>
      <text:h text:style-name="ifm_p_font.bold_mt.3.76mm_page.keep-with-next_ifm" text:outline-level="3">Beleidsartikel 3 Wetgeving en Contole Tweede Kamer</text:h>
      <text:p text:style-name="ifm_p_mt.3.76mm_ifm">In 2016 is € 2,1 mln. minder uitgegeven en zijn er voor € 4,5 mln. minder verplichtingen aangegaan. Tevens zijn er € 1 mln. meer aan ontvangsten gerealiseerd.</text:p>
      <text:h text:style-name="ifm_p_font.italic_mt.3.76mm_page.keep-with-next_ifm" text:outline-level="3">Toelichting</text:h>
      <text:p text:style-name="ifm_p_mt.3.76mm_ifm">De onderuitputting op de uitgaven en de verplichtingen is het gevolg dat er geen parlementaire onderzoeken (artikel 3.2) en minder publicaties (artikel 3.3) hebben plaatsgevonden. Er zijn minder verplichtingen aangegaan voor wijzigingen in de projectuitvoering voor de Dienst Automatisering. Tevens zijn er € 1 mln. meer aan ontvangsten gerealiseerd, incidentele meerinkomsten uit het restaurant en voor de doorbelaste kosten voorzitterschap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A, nr. 4<text:tab/><text:page-number text:select-page="current"/></text:p>
      </style:footer>
    </style:master-page>
    <style:master-page xmlns:sdu-fn="http://schema.sdu.nl/2011/07/functions" style:name="Landscape" style:page-layout-name="landscape-margin-text">
      <style:footer>
        <text:p text:style-name="footer">Tweede Kamer, vergaderjaar 2016-2017, 34 725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6 ; Memorie van toelichting; Memorie van toelichting</dc:title>
    <meta:user-defined meta:name="OVERHEIDop.ParlID/DC.identifier">kst-34725-IIA-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IIA</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Staten-Generaal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