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25-1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tab/>Financieel jaarverslag van het Rijk 2016</text:h>
      <text:h text:style-name="ifm_p_font.bold_size.9.06pt_mt.18.8mm_indent.-58.5mm_ifm" text:outline-level="1">Nr. 14
      <text:tab/>MOTIE VAN HET LID VAN ROOIJEN</text:h>
      <text:p text:style-name="ifm_p_ifm">Voorgesteld 31 mei 2017</text:p>
      <text:p text:style-name="ifm_p_mt.3.76mm_ifm">De Kamer,</text:p>
      <text:p text:style-name="ifm_p_mt.3.76mm_ifm">gehoord de beraadslaging,</text:p>
      <text:p text:style-name="ifm_p_mt.3.76mm_ifm">overwegende dat het Ministerie van Binnenlandse Zaken op grond van de Gemeentewet verantwoordelijk is voor een toereikende verantwoordings- en informatievoorziening richting gemeenten én Tweede Kamer inzake het sociaal domein;</text:p>
      <text:p text:style-name="ifm_p_mt.3.76mm_ifm">overwegende dat dat volgens de Algemene Rekenkamer nu onvoldoende plaatsvindt;</text:p>
      <text:p text:style-name="ifm_p_mt.3.76mm_ifm">overwegende dat de Algemene Rekenkamer adviseert om in 2017 uniforme begrippen, definities en meetgegevens te ontwikkelen, zodat vanaf 2018 op gemeentelijk niveau beter inzicht verkregen kan worden in de resultaten van de decentralisaties in het sociaal domein;</text:p>
      <text:p text:style-name="ifm_p_mt.3.76mm_ifm">verzoekt de regering, deze aanbeveling op te volgen om zo de integrale aanpak in het openbaar bestuur te bevorderen en de democratische controle op deze publieke uitgaven te verbeteren,</text:p>
      <text:p text:style-name="ifm_p_mt.3.76mm_ifm">en gaat over tot de orde van de dag.</text:p>
      <text:p text:style-name="ifm_p_mt.3.76mm_ifm">Van R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nr. 14<text:tab/><text:page-number text:select-page="current"/></text:p>
      </style:footer>
    </style:master-page>
    <style:master-page xmlns:sdu-fn="http://schema.sdu.nl/2011/07/functions" style:name="Landscape" style:page-layout-name="landscape-margin-text">
      <style:footer>
        <text:p text:style-name="footer">Tweede Kamer, vergaderjaar 2016-2017, 34 725,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inancieel jaarverslag van het Rijk 2016; Motie; Motie van het lid Van Rooijen over beter inzicht in de resultaten van de decentralisaties in het sociaal domein</dc:title>
    <meta:user-defined meta:name="OVERHEIDop.ParlID/DC.identifier">kst-34725-14</meta:user-defined>
    <meta:user-defined meta:name="OVERHEIDop.ondernummer">14</meta:user-defined>
    <meta:user-defined meta:name="DCTERMS.W3CDTF/DCTERMS.available">2017-06-01</meta:user-defined>
    <meta:user-defined meta:name="OVERHEIDop.KamerstukTypen/DC.type">Motie</meta:user-defined>
    <meta:user-defined meta:name="OVERHEIDop.dossiernummer">34725</meta:user-defined>
    <meta:user-defined meta:name="OVERHEIDop.documenttitel">Motie van het lid Van Rooijen over beter inzicht in de resultaten van de decentralisaties in het sociaal domein</meta:user-defined>
    <meta:user-defined meta:name="OVERHEIDop.Parlementair/DC.type">Kamerstuk</meta:user-defined>
    <meta:user-defined meta:name="OVERHEIDop.indiener">M.J. van Rooijen</meta:user-defined>
    <meta:user-defined meta:name="OVERHEIDop.vergaderjaar">2016-2017</meta:user-defined>
    <meta:user-defined meta:name="OVERHEIDop.dossiertitel">Financieel jaarverslag van het Rijk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jaarverslag van het Rijk 2016; Motie; Motie van het lid Van Rooijen over beter inzicht in de resultaten van de decentralisaties in het sociaal domein</meta:user-defined>
    <meta:user-defined meta:name="OVERHEIDop.publicationName">Kamerstuk</meta:user-defined>
    <meta:user-defined meta:name="OVERHEID.Organisatietype/OVERHEID.organisationType">staten generaal</meta:user-defined>
    <meta:user-defined meta:name="DCTERMS.W3CDTF/DCTERMS.issued">2017-05-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