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tab/>Financieel jaarverslag van het Rijk 2016</text:h>
      <text:h text:style-name="ifm_p_font.bold_size.9.06pt_mt.18.8mm_indent.-58.5mm_ifm" text:outline-level="1">Nr. 13
      <text:tab/>MOTIE VAN HET LID VAN ROOIJEN</text:h>
      <text:p text:style-name="ifm_p_ifm">Voorgesteld 31 mei 2017</text:p>
      <text:p text:style-name="ifm_p_mt.3.76mm_ifm">De Kamer,</text:p>
      <text:p text:style-name="ifm_p_mt.3.76mm_ifm">gehoord de beraadslaging,</text:p>
      <text:p text:style-name="ifm_p_mt.3.76mm_ifm">constaterende dat de Algemene Rekenkamer concludeert dat de doorwerking van lopende taakstellingen nog zal leiden tot een krimp van 9.000 fte ambtenaren op een totaal van 109.000;</text:p>
      <text:p text:style-name="ifm_p_mt.3.76mm_ifm">constaterende dat personeelstekorten en informatieknelpunten als een rode draad door de bevindingen van de Algemene Rekenkamer lopen;</text:p>
      <text:p text:style-name="ifm_p_mt.3.76mm_ifm">overwegende dat de Minister zegt zich niet te herkennen in het genoemde aantal van 9.000 fte;</text:p>
      <text:p text:style-name="ifm_p_mt.3.76mm_ifm">verzoekt de regering, inzichtelijk te maken welk deel van de lopende taakstellingen nog zal neerslaan na 2016 en dat uit te splitsen naar de verschillende onderdelen van de rijksdienst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6; Motie; Motie van het lid Van Rooijen over inzichtelijk maken welk deel van de lopende taakstellingen nog zal neerslaan na 2016</dc:title>
    <meta:user-defined meta:name="OVERHEIDop.ParlID/DC.identifier">kst-34725-13</meta:user-defined>
    <meta:user-defined meta:name="OVERHEIDop.ondernummer">13</meta:user-defined>
    <meta:user-defined meta:name="DCTERMS.W3CDTF/DCTERMS.available">2017-06-01</meta:user-defined>
    <meta:user-defined meta:name="OVERHEIDop.KamerstukTypen/DC.type">Motie</meta:user-defined>
    <meta:user-defined meta:name="OVERHEIDop.dossiernummer">34725</meta:user-defined>
    <meta:user-defined meta:name="OVERHEIDop.documenttitel">Motie van het lid Van Rooijen over inzichtelijk maken welk deel van de lopende taakstellingen nog zal neerslaan na 2016</meta:user-defined>
    <meta:user-defined meta:name="OVERHEIDop.Parlementair/DC.type">Kamerstuk</meta:user-defined>
    <meta:user-defined meta:name="OVERHEIDop.indiener">M.J. van Rooijen</meta:user-defined>
    <meta:user-defined meta:name="OVERHEIDop.vergaderjaar">2016-2017</meta:user-defined>
    <meta:user-defined meta:name="OVERHEIDop.dossiertitel">Financieel jaarverslag van het Rijk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6; Motie; Motie van het lid Van Rooijen over inzichtelijk maken welk deel van de lopende taakstellingen nog zal neerslaan na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