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tab/>Financieel jaarverslag van het Rijk 2016</text:h>
      <text:h text:style-name="ifm_p_font.bold_size.9.06pt_mt.18.8mm_indent.-58.5mm_ifm" text:outline-level="1">Nr. 12
      <text:tab/>MOTIE VAN HET LID VAN ROOIJEN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constaterende dat er in 2016 2,4 miljard is uitgegeven aan passend onderwijs;</text:p>
      <text:p text:style-name="ifm_p_mt.3.76mm_ifm">constaterende dat door onbetrouwbare registratie niet duidelijk is hoeveel leerlingen extra ondersteuning hebben gekregen in het kader van passend onderwijs;</text:p>
      <text:p text:style-name="ifm_p_mt.3.76mm_ifm">overwegende dat het nieuwe stelsel van passend onderwijs meer inzicht in beleidsresultaten had moeten opleveren;</text:p>
      <text:p text:style-name="ifm_p_mt.3.76mm_ifm">overwegende dat geplande onderzoeken naar doelmatigheid en doeltreffendheid van passend onderwijs pas tussen 2018 en 2020 worden afgerond;</text:p>
      <text:p text:style-name="ifm_p_mt.3.76mm_ifm">verzoekt de regering, de onderzoeken naar doelmatigheid en doeltreffendheid van het stelsel van passend onderwijs passend te versnell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6; Motie; Motie van het lid Van Rooijen over versnellen van de onderzoeken naar doelmatigheid en doeltreffendheid van het stelsel van passend onderwijs</dc:title>
    <meta:user-defined meta:name="OVERHEIDop.ParlID/DC.identifier">kst-34725-12</meta:user-defined>
    <meta:user-defined meta:name="OVERHEIDop.ondernummer">12</meta:user-defined>
    <meta:user-defined meta:name="DCTERMS.W3CDTF/DCTERMS.available">2017-06-01</meta:user-defined>
    <meta:user-defined meta:name="OVERHEIDop.KamerstukTypen/DC.type">Motie</meta:user-defined>
    <meta:user-defined meta:name="OVERHEIDop.dossiernummer">34725</meta:user-defined>
    <meta:user-defined meta:name="OVERHEIDop.documenttitel">Motie van het lid Van Rooijen over versnellen van de onderzoeken naar doelmatigheid en doeltreffendheid van het stelsel van passend onderwijs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Financieel jaarverslag van het Rijk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6; Motie; Motie van het lid Van Rooijen over versnellen van de onderzoeken naar doelmatigheid en doeltreffendheid van het stelsel van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