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tab/>Financieel jaarverslag van het Rijk 2016</text:h>
      <text:h text:style-name="ifm_p_font.bold_size.9.06pt_mt.18.8mm_indent.-58.5mm_ifm" text:outline-level="1">Nr. 11
      <text:tab/>MOTIE VAN HET LID VAN RAAN 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overwegende dat belangrijke adviesorganen van de regering al decennialang bepleiten om de veestapel te verkleinen;</text:p>
      <text:p text:style-name="ifm_p_mt.3.76mm_ifm">overwegende dat de Nederlandse veestapel zich in omgekeerde evenredigheid met dat voornemen heeft ontwikkeld in dezelfde periode;</text:p>
      <text:p text:style-name="ifm_p_mt.3.76mm_ifm">verzoekt de regering, met een plan van aanpak te komen om de Nederlandse veestapel aanzienlijk te verkleinen, voorzien van concrete en afrekenbare doelstellingen binnen een helder tijdpa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6; Motie; Motie van het lid Van Raan over een plan van aanpak om de Nederlandse veestapel aanzienlijk te verkleinen</dc:title>
    <meta:user-defined meta:name="OVERHEIDop.ParlID/DC.identifier">kst-34725-11</meta:user-defined>
    <meta:user-defined meta:name="OVERHEIDop.ondernummer">11</meta:user-defined>
    <meta:user-defined meta:name="DCTERMS.W3CDTF/DCTERMS.available">2017-06-01</meta:user-defined>
    <meta:user-defined meta:name="OVERHEIDop.KamerstukTypen/DC.type">Motie</meta:user-defined>
    <meta:user-defined meta:name="OVERHEIDop.dossiernummer">34725</meta:user-defined>
    <meta:user-defined meta:name="OVERHEIDop.documenttitel">Motie van het lid Van Raan over een plan van aanpak om de Nederlandse veestapel aanzienlijk te verkleinen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Financieel jaarverslag van het Rijk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6; Motie; Motie van het lid Van Raan over een plan van aanpak om de Nederlandse veestapel aanzienlijk te verk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