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12
      <text:tab/>MOTIE VAN HET LID BECKERMAN C.S.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er warmtenetten worden aangesloten op fossiele bronnen;</text:p>
      <text:p text:style-name="ifm_p_mt.3.76mm_ifm">overwegende dat hiermee de afhankelijkheid van deze fossiele bronnen in stand wordt gehouden;</text:p>
      <text:p text:style-name="ifm_p_mt.3.76mm_ifm">constaterende dat de beoogde duurzaamheid hierbij teniet wordt gedaan;</text:p>
      <text:p text:style-name="ifm_p_mt.3.76mm_ifm">verzoekt de regering, deze zogenaamde lock-in zo veel mogelijk te voorkomen,</text:p>
      <text:p text:style-name="ifm_p_mt.3.76mm_ifm">en gaat over tot de orde van de dag.</text:p>
      <text:p text:style-name="ifm_p_mt.3.76mm_ifm">Beckerman</text:p>
      <text:p text:style-name="ifm_p_ifm">Wassen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Beckerman c.s. over het voorkómen van de lock-in</dc:title>
    <meta:user-defined meta:name="OVERHEIDop.ParlID/DC.identifier">kst-34723-12</meta:user-defined>
    <meta:user-defined meta:name="OVERHEIDop.ondernummer">12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Beckerman c.s. over het voorkómen van de lock-in</meta:user-defined>
    <meta:user-defined meta:name="OVERHEIDop.Parlementair/DC.type">Kamerstuk</meta:user-defined>
    <meta:user-defined meta:name="OVERHEIDop.indiener">F.P. Wassenberg</meta:user-defined>
    <meta:user-defined meta:name="OVERHEIDop.indiener">T.M.T. van der Lee</meta:user-defined>
    <meta:user-defined meta:name="OVERHEIDop.indiener">S.M. Beckerman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Beckerman c.s. over het voorkómen van de lock-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