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9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19<text:tab/>EU-voorstel: Richtlijn evenwicht tussen werk en privéleven COM (2017) 253</text:h>
      <text:h text:style-name="ifm_p_font.bold_size.9.06pt_mt.18.8mm_indent.-58.5mm_ifm" text:outline-level="1">Nr. 1
      <text:tab/>BRIEF VAN DE VOORZITTER VAN DE VASTE COMMISSIE VOOR SOCIALE ZAKEN EN WERKGELEGENHEID</text:h>
      <text:p text:style-name="ifm_p_mt.3.76mm_ifm">Aan de Voorzitter van de Tweede Kamer der Staten-Generaal</text:p>
      <text:p text:style-name="ifm_p_mt.3.76mm_ifm">Den Haag, 11 mei 2017</text:p>
      <text:p text:style-name="ifm_p_mt.3.76mm_ifm">Hierbij deel ik u mee dat het volgende EU-voorstel is geselecteerd voor de uitvoering van een subsidiariteitstoets: Voorstel voor een richtlijn betreffende evenwicht tussen werk en privéleven COM (2017) 253<text:note text:id="ID-806959-d36e60" text:note-class="footnote"><text:note-citation text:label="1 ">1</text:note-citation><text:note-body><text:p text:style-name="ifm_p_font.normal_size.6.93pt_mt..5mm_indent.-0.1161in_mleft.0.1161in_ifm">Het EU-voorstel: Richtlijn evenwicht tussen werk en privéleven COM (2017) 253 is raadpleegbaar via www.tweedekamer.nl</text:p></text:note-body></text:note>.</text:p>
      <text:p text:style-name="ifm_p_mt.5.08mm_ifm">De fungerend voorzitter van de vaste commissie voor Sociale Zaken en Werkgelegenheid,<text:line-break/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Richtlijn evenwicht tussen werk en privéleven COM (2017) 253; Brief commissie; Mededeling van de vaste commissie voor Sociale Zaken en Werkgelegenheid over een subsidiariteitstoets bij het EU-voorstel: Richtlijn evenwicht tussen werk en privéleven COM (2017) 253</dc:title>
    <meta:user-defined meta:name="OVERHEIDop.ParlID/DC.identifier">kst-34719-1</meta:user-defined>
    <meta:user-defined meta:name="OVERHEIDop.ondernummer">1</meta:user-defined>
    <meta:user-defined meta:name="DCTERMS.W3CDTF/DCTERMS.available">2017-05-12</meta:user-defined>
    <meta:user-defined meta:name="OVERHEIDop.KamerstukTypen/DC.type">Brief</meta:user-defined>
    <meta:user-defined meta:name="OVERHEIDop.dossiernummer">34719</meta:user-defined>
    <meta:user-defined meta:name="OVERHEIDop.documenttitel">Mededeling van de vaste commissie voor Sociale Zaken en Werkgelegenheid over een subsidiariteitstoets bij het EU-voorstel: Richtlijn evenwicht tussen werk en privéleven COM (2017) 253</meta:user-defined>
    <meta:user-defined meta:name="OVERHEIDop.Parlementair/DC.type">Kamerstuk</meta:user-defined>
    <meta:user-defined meta:name="OVERHEIDop.indiener">A. Bosman</meta:user-defined>
    <meta:user-defined meta:name="OVERHEIDop.vergaderjaar">2016-2017</meta:user-defined>
    <meta:user-defined meta:name="OVERHEIDop.dossiertitel">EU-voorstel: Richtlijn evenwicht tussen werk en privéleven COM (2017) 25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evenwicht tussen werk en privéleven COM (2017) 253; Brief commissie; Mededeling van de vaste commissie voor Sociale Zaken en Werkgelegenheid over een subsidiariteitstoets bij het EU-voorstel: Richtlijn evenwicht tussen werk en privéleven COM (2017) 25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Werk | Arbeidsvoorwaarden</meta:user-defined>
    <meta:user-defined meta:name="OVERHEIDop.versieInformatie"/>
  </office:meta>
</office:document-meta>
</file>