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7-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22<text:tab/>AMENDEMENT VAN DE LEDEN ZIENGS EN VON MARTELS</text:h>
      <text:p text:style-name="ifm_p_ifm">Ontvangen 4 december 2017</text:p>
      <text:p text:style-name="ifm_p_mt.3.76mm_indent.0.13in_ifm">De ondergetekende stelt het volgende amendement voor:</text:p>
      <text:p text:style-name="ifm_p_mt.3.76mm_indent.0.13in_ifm">Artikel I, onderdeel Q, wordt als volgt gewijzigd:</text:p>
      <text:p text:style-name="ifm_p_mt.3.76mm_indent.0.13in_ifm">1.<text:s/>In het eerste onderdeel wordt in het eerste lid, onderdeel a, na de puntkomma van onderdeel 1 ingevoegd: of.</text:p>
      <text:p text:style-name="ifm_p_mt.3.76mm_indent.0.13in_ifm">2.<text:s/>In het eerste onderdeel vervalt het eerste lid, onderdeel a, onderdeel 2.</text:p>
      <text:p text:style-name="ifm_p_mt.3.76mm_indent.0.13in_ifm">3.<text:s/>In het eerste onderdeel wordt in het eerste lid, onderdeel b, na de puntkomma van onderdeel 1 ingevoegd: en.</text:p>
      <text:p text:style-name="ifm_p_mt.3.76mm_indent.0.13in_ifm">4.<text:s/>In het eerste onderdeel komt het eerste lid, onderdeel c, te luiden:</text:p>
      <text:p text:style-name="ifm_p_indent.0.13in_ifm">c.  één hernieuwbare brandstofeenheid overig bij op de rekening van de inboeker:</text:p>
      <text:p text:style-name="ifm_p_indent.0.13in_ifm">1.  indien de geleverde biobrandstof is geproduceerd uit grondstoffen als bedoeld in bijlage IX, deel B, van de richtlijn hernieuwbare energie, voor zover de inboeker beschikt over een bewijs dat geen materialen doelbewust zijn gewijzigd of verwijderd opdat de levering of een deel ervan onder bijlage IX komt te vallen;</text:p>
      <text:p text:style-name="ifm_p_indent.0.13in_ifm">2.  voor aan wegvoertuigen geleverde elektriciteit; of</text:p>
      <text:p text:style-name="ifm_p_indent.0.13in_ifm">3.  indien de geleverde biobrandstof is geproduceerd uit grondstoffen, niet zijnde de grondstoffen, bedoeld in onderdeel a, sub 1, en niet zijnde de grondstoffen en brandstoffen bedoeld in bijlage IX, deel A en B.</text:p>
      <text:p text:style-name="ifm_p_mt.3.76mm_indent.0.13in_ifm">5.<text:s/>In het derde onderdeel wordt na «onderdeel c» ingevoegd: sub 1,.</text:p>
      <text:h text:style-name="ifm_p_font.bold_mt.5.08mm_page.keep-with-next_ifm" text:outline-level="2">Toelichting</text:h>
      <text:p text:style-name="ifm_p_mt.4.23mm_indent.0.13in_ifm">De indieners van het amendement zijn van mening dat de inzet van niet-conventionele biobrandstoffen die aan de duurzaamheidseisen voldoen niet moet worden gelimiteerd. Het limiteren van de inzet van dergelijke biobrandstoffen is niet in lijn met de strekking van de limiet die onderdeel is van richtlijn (EU) 2015/652 die is beperkt tot biobrandstoffen die zijn geproduceerd uit «granen en andere zetmeelrijke gewassen, suikers en oliegewassen en uit gewassen die als hoofdgewas primair voor energiedoeleinden op landbouwgrond worden geteeld». Het toepassen van de limiet op niet-conventionele biobrandstoffen beperkt bovendien innovatie in de biobrandstoffensector, omdat het ontsluiten van (nieuwe) grondstoffen voor de Nederlandse markt voor vervoer wordt beperkt.</text:p>
      <text:p text:style-name="ifm_p_indent.0.13in_ifm">Daarbij is het wenselijk dat de inzet van biobrandstoffen vermeld op bijlage IX van de richtlijn hernieuwbare energie een extra stimulans ontvangen ten opzichte van biobrandstoffen die niet op deze bijlage worden vermeld. Dit wordt wetstechnisch vormgegeven door de voorwaarden aan te passen waaronder een HBE conventioneel of een HBE overig wordt toegekend.</text:p>
      <text:p text:style-name="ifm_p_mt.5.08mm_ifm"><text:line-break/>Ziengs<text:line-break/><text:line-break/>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17, nr. 22<text:tab/><text:page-number text:select-page="current"/></text:p>
      </style:footer>
    </style:master-page>
    <style:master-page xmlns:sdu-fn="http://schema.sdu.nl/2011/07/functions" style:name="Landscape" style:page-layout-name="landscape-margin-text">
      <style:footer>
        <text:p text:style-name="footer">Tweede Kamer, vergaderjaar 2017-2018, 34 71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Amendement; Amendement van de leden Ziengs en Von Martels over het niet limiteren van niet-conventionele biobrandstoffen die aan de duurzaamheidseisen voldoen</dc:title>
    <meta:user-defined meta:name="OVERHEIDop.ParlID/DC.identifier">kst-34717-22</meta:user-defined>
    <meta:user-defined meta:name="OVERHEIDop.ondernummer">22</meta:user-defined>
    <meta:user-defined meta:name="DCTERMS.W3CDTF/DCTERMS.available">2017-12-05</meta:user-defined>
    <meta:user-defined meta:name="OVERHEIDop.KamerstukTypen/DC.type">Amendement</meta:user-defined>
    <meta:user-defined meta:name="OVERHEIDop.dossiernummer">34717</meta:user-defined>
    <meta:user-defined meta:name="OVERHEIDop.adviesRvS"/>
    <meta:user-defined meta:name="OVERHEIDop.documenttitel">Amendement van de leden Ziengs en Von Martels over het niet limiteren van niet-conventionele biobrandstoffen die aan de duurzaamheidseisen voldoen</meta:user-defined>
    <meta:user-defined meta:name="OVERHEIDop.Parlementair/DC.type">Kamerstuk</meta:user-defined>
    <meta:user-defined meta:name="OVERHEIDop.indiener">M.R.H.M. von Martels</meta:user-defined>
    <meta:user-defined meta:name="OVERHEIDop.indiener">E. Ziengs</meta:user-defined>
    <meta:user-defined meta:name="OVERHEIDop.vergaderjaar">2017-2018</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Amendement; Amendement van de leden Ziengs en Von Martels over het niet limiteren van niet-conventionele biobrandstoffen die aan de duurzaamheidseisen voldoe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