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6
      <text:tab/>MOTIE VAN HET LID VON MARTELS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overwegende dat de verplichte bijmenging van biobrandstoffen ertoe dient de emissies van CO<text:span text:style-name="ifm_span_font.subscript_ifm">2</text:span> door transport te verlagen;</text:p>
      <text:p text:style-name="ifm_p_mt.3.76mm_ifm">verzoekt de regering om, jaarlijks bij het toesturen van de rapportage Energie voor Vervoer aan de Kamer aan te geven hoe de voorgestelde beleids- en wetswijzigingen uitpakken, en daarbij in te gaan op de geschatte ontwikkeling van CO<text:span text:style-name="ifm_span_font.subscript_ifm">2</text:span>-reductie door gebruik van biobrandstoff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Von Martels over ingaan op de ontwikkeling van CO2-reductie in de rapportage Energie voor Vervoer</dc:title>
    <meta:user-defined meta:name="OVERHEIDop.ParlID/DC.identifier">kst-34717-16</meta:user-defined>
    <meta:user-defined meta:name="OVERHEIDop.ondernummer">16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het lid Von Martels over ingaan op de ontwikkeling van CO2-reductie in de rapportage Energie voor Vervoer</meta:user-defined>
    <meta:user-defined meta:name="OVERHEIDop.Parlementair/DC.type">Kamerstuk</meta:user-defined>
    <meta:user-defined meta:name="OVERHEIDop.indiener">M.R.H.M. von Martels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Von Martels over ingaan op de ontwikkeling van CO2-reductie in de rapportage Energie voo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