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5<text:tab/>Besluit houdende deelneming in de Gemeenschappelijke regeling Regionaal Historisch Centrum Limburg</text:h>
      <text:h text:style-name="ifm_p_font.bold_size.9.06pt_mt.18.8mm_indent.-58.5mm_ifm" text:outline-level="1">A/ Nr. 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april 2017.</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16 mei 2017.</text:p></draw:text-box></draw:frame>Aan de Voorzitters van de Eerste en van de Tweede Kamer der Staten-Generaal</text:p>
      <text:p text:style-name="ifm_p_mt.3.76mm_ifm">Den Haag, 18 april 2017</text:p>
      <text:p text:style-name="ifm_p_mt.3.76mm_ifm">Het Regionaal Historisch Centrum Limburg is de opvolger van het voormalig Rijksarchief in de provincie en beheert de overgebrachte archieven van de gemeente Maastricht en de rijksorganen in de provincie Limburg. Namens het Rijk neemt de Minister van OCW deel aan deze gemeenschappelijke regeling.</text:p>
      <text:p text:style-name="ifm_p_mt.3.76mm_ifm">De samenwerking tussen deze overheden vindt plaats op basis van de Wet gemeenschappelijke regelingen (Wgr). De Wgr is bij wet van 9 juli 2014 (Stb. 2014, nr. 306) gewijzigd, hetgeen aanleiding heeft gegeven tot het aanpassen van deze gemeenschappelijke regeling.</text:p>
      <text:p text:style-name="ifm_p_mt.3.76mm_ifm">Hierbij bied ik u aan mijn Besluit, houdende deelneming in de (gewijzigde) Gemeenschappelijke regeling Regionaal Historisch Centrum Limburg<text:note text:id="ID-805159-d36e101" text:note-class="footnote"><text:note-citation text:label="1 ">1</text:note-citation><text:note-body><text:p text:style-name="ifm_p_font.normal_size.6.93pt_mt..5mm_indent.-0.1161in_mleft.0.1161in_ifm">Raadpleegbaar via www.tweedekamer.nl</text:p></text:note-body></text:note>. De door de overige deelnemers ondertekende gemeenschappelijke regeling treft u aan als bijlage bij deze brief<text:note text:id="ID-805159-d36e112" text:note-class="footnote"><text:note-citation text:label="2 ">2</text:note-citation><text:note-body><text:p text:style-name="ifm_p_font.normal_size.6.93pt_mt..5mm_indent.-0.1161in_mleft.0.1161in_ifm">Raadpleegbaar via www.tweedekamer.nl</text:p></text:note-body></text:note>.</text:p>
      <text:p text:style-name="ifm_p_mt.3.76mm_ifm">In de gemeenschappelijke regeling is de hoogte van de financiële bijdragen van alle deelnemers gelijk gebleven. Er zijn geen wezenlijke aanpassingen gedaan, behoudens aanpassingen in het kader van de door de gewijzigde Wgr voorgeschreven dualisering van het bestuur en enkele redactionele wijzigingen.</text:p>
      <text:p text:style-name="ifm_p_mt.3.76mm_ifm">De voorlegging van mijn besluit tot deelneming geschiedt in het kader van artikel 97, tweede lid van de Wgr. Conform deze bepaling bied ik uw Kamer gedurende vier weken de mogelijkheid om de wens kenbaar te maken dat de inwerkingtreding van het besluit bij wet geregeld wordt. Indien u van deze mogelijkheid geen gebruik maakt zal het besluit tot deelneming na afloop van deze termijn gepubliceerd worden in de Staatscourant, waarbij de betreffen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15, nr. 1<text:tab/><text:page-number text:select-page="current"/></text:p>
      </style:footer>
    </style:master-page>
    <style:master-page xmlns:sdu-fn="http://schema.sdu.nl/2011/07/functions" style:name="Landscape" style:page-layout-name="landscape-margin-text">
      <style:footer>
        <text:p text:style-name="footer">Staten-Generaal, vergaderjaar 2016-2017, 34 7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Regionaal Historisch Centrum Limburg; Brief regering; Besluit houdende deelneming in de Gemeenschappelijke regeling Regionaal Historisch Centrum Limburg</dc:title>
    <meta:user-defined meta:name="OVERHEIDop.ParlID/DC.identifier">kst-34715-1</meta:user-defined>
    <meta:user-defined meta:name="OVERHEIDop.ondernummer">A;1</meta:user-defined>
    <meta:user-defined meta:name="DCTERMS.W3CDTF/DCTERMS.available">2017-04-19</meta:user-defined>
    <meta:user-defined meta:name="OVERHEIDop.KamerstukTypen/DC.type">Brief</meta:user-defined>
    <meta:user-defined meta:name="OVERHEIDop.dossiernummer">34715</meta:user-defined>
    <meta:user-defined meta:name="OVERHEIDop.documenttitel">Besluit houdende deelneming in de Gemeenschappelijke regeling Regionaal Historisch Centrum Limburg</meta:user-defined>
    <meta:user-defined meta:name="OVERHEIDop.Parlementair/DC.type">Kamerstuk</meta:user-defined>
    <meta:user-defined meta:name="OVERHEIDop.indiener">M. Bussemaker</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Regionaal Historisch Centrum Limburg; Brief regering; Besluit houdende deelneming in de Gemeenschappelijke regeling Regionaal Historisch Centrum Limbu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7-04-18</meta:user-defined>
    <meta:user-defined meta:name="OVERHEIDop.dossiertitel">Besluit houdende deelneming in de Gemeenschappelijke regeling Regionaal Historisch Centrum Limburg</meta:user-defined>
    <meta:user-defined meta:name="OVERHEIDop.versieInformatie"/>
  </office:meta>
</office:document-meta>
</file>