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3<text:tab/>LIJST VAN CONTROVERSIËLE ONDERWERPEN ZOALS VASTGESTELD DOOR DE KAMER OP 11 APRIL 2017</text:h>
      <text:p text:style-name="ifm_p_ifm">Ontvangen 12 april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33 603</text:p>
      <text:p text:style-name="ifm_p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fm">– 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 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 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 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 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34 666</text:p>
      <text:p text:style-name="ifm_p_ifm">Wijziging van de Wet ruimtelijke ordening en de Invoeringswet Wet ruimtelijke ordening (afschaffing actualiseringsplicht bestemmingsplannen en beheersverordeninge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 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24 maart 2017</text:p>
      <text:p text:style-name="ifm_p_ifm">– 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 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 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 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 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 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 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 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 XVI-153</text:p>
      <text:p text:style-name="ifm_p_ifm">Brief regering – Minister van Volksgezondheid, Welzijn en Sport, E.I. Schippers – 28 januari 2016</text:p>
      <text:p text:style-name="ifm_p_ifm">Verzamelbrief VWS januari 2016</text:p>
      <text:p text:style-name="ifm_p_mt.3.76mm_ifm">43. 34 300 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 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 31 765-262</text:p>
      <text:p text:style-name="ifm_p_ifm">Brief regering – Staatssecretaris van Volksgezondheid, Welzijn en Sport, M.J. van Rijn – 03 februari 2017</text:p>
      <text:p text:style-name="ifm_p_ifm">Voortgangsrapportage Waardigheid en Trots</text:p>
      <text:p text:style-name="ifm_p_mt.3.76mm_ifm">80. 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 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 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 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 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 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3<text:tab/><text:page-number text:select-page="current"/></text:p>
      </style:footer>
    </style:master-page>
    <style:master-page xmlns:sdu-fn="http://schema.sdu.nl/2011/07/functions" style:name="Landscape" style:page-layout-name="landscape-margin-text">
      <style:footer>
        <text:p text:style-name="footer">Tweede Kamer, vergaderjaar 2016-2017, 34 7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1 april 2017</dc:title>
    <meta:user-defined meta:name="OVERHEIDop.ParlID/DC.identifier">kst-34707-3</meta:user-defined>
    <meta:user-defined meta:name="OVERHEIDop.ondernummer">3</meta:user-defined>
    <meta:user-defined meta:name="DCTERMS.W3CDTF/DCTERMS.available">2017-04-12</meta:user-defined>
    <meta:user-defined meta:name="OVERHEIDop.KamerstukTypen/DC.type">Brief</meta:user-defined>
    <meta:user-defined meta:name="OVERHEIDop.dossiernummer">34707</meta:user-defined>
    <meta:user-defined meta:name="OVERHEIDop.documenttitel">Lijst van controversiële onderwerpen zoals vastgesteld door de Kamer op 11 april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11 april 2017</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