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7-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1<text:tab/>BRIEF VAN DE VASTE COMMISSIE VOOR ECONOMISCHE ZAKEN</text:h>
      <text:p text:style-name="ifm_p_mt.3.76mm_ifm">Aan de Voorzitter van de Tweede Kamer der Staten-Generaal</text:p>
      <text:p text:style-name="ifm_p_mt.3.76mm_ifm">Den Haag, 21 april 2017</text:p>
      <text:p text:style-name="ifm_p_mt.3.76mm_ifm">De vaste commissie voor Economische Zaken heeft in de procedurevergadering van 19 april 2017 besloten de Kamer voor te stellen om de lijst van controversiële onderwerpen zoals vastgesteld door de Kamer op 18 april 2017 (34 707, nr. 8) als volgt te wijzigen:</text:p>
      <text:p text:style-name="ifm_p_mt.3.76mm_ifm">Aan onderdeel J. Economische Zaken worden in de paragraaf «overig» enkele onderdelen toegevoegd, luidende:</text:p>
      <text:p text:style-name="ifm_p_mt.3.76mm_ifm">84. 24 036-417</text:p>
      <text:p text:style-name="ifm_p_ifm">Brief regering – Minister van Veiligheid en Justitie, S.A. Blok – 30 maart 2017</text:p>
      <text:p text:style-name="ifm_p_ifm">Kabinetsbeleid over doorberekening van toezichts- en handhavingskosten in relatie tot voorlichting van de Afdeling advisering van de Raad van State</text:p>
      <text:p text:style-name="ifm_p_mt.3.76mm_ifm">85. 2017Z04327</text:p>
      <text:p text:style-name="ifm_p_ifm">Brief regering – Staatssecretaris van Economische Zaken, M.H.P. van Dam – 31 maart 2017</text:p>
      <text:p text:style-name="ifm_p_ifm">Reactie op verzoek commissie inzake afschrift brief Linssen cs Advocaten, namens Mestverwerking Fryslân BV, m.b.t. voorgenomen wijziging van uitvoeringsregeling Meststoffenwet</text:p>
      <text:p text:style-name="ifm_p_mt.3.76mm_ifm">86. 30 196-542</text:p>
      <text:p text:style-name="ifm_p_ifm">Brief regering – Minister van Economische Zaken, H.G.J. Kamp – 6 april 2017</text:p>
      <text:p text:style-name="ifm_p_ifm">Uitvoeringsagenda Energieakkoord 2017</text:p>
      <text:p text:style-name="ifm_p_mt.3.76mm_ifm">87. 24 446-61</text:p>
      <text:p text:style-name="ifm_p_ifm">Brief regering – Minister van Economische Zaken, H.G.J. Kamp – 24 maart 2017</text:p>
      <text:p text:style-name="ifm_p_ifm">Verslag van de ESA Ministersconferentie 2016</text:p>
      <text:p text:style-name="ifm_p_mt.5.08mm_ifm">De fungerend voorzitter van de vaste commissie voor Economische Zaken,<text:line-break/>E.<text:s/>Ziengs</text:p>
      <text:p text:style-name="ifm_p_mt.3.76mm_ifm">De griffier van de vaste commissie voor Economische Zaken,<text:line-break/>D.<text:s/>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1<text:tab/><text:page-number text:select-page="current"/></text:p>
      </style:footer>
    </style:master-page>
    <style:master-page xmlns:sdu-fn="http://schema.sdu.nl/2011/07/functions" style:name="Landscape" style:page-layout-name="landscape-margin-text">
      <style:footer>
        <text:p text:style-name="footer">Tweede Kamer, vergaderjaar 2016-2017, 34 7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Economische Zaken</dc:title>
    <meta:user-defined meta:name="OVERHEIDop.ParlID/DC.identifier">kst-34707-11</meta:user-defined>
    <meta:user-defined meta:name="OVERHEIDop.ondernummer">11</meta:user-defined>
    <meta:user-defined meta:name="DCTERMS.W3CDTF/DCTERMS.available">2017-04-21</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Economische Zaken</meta:user-defined>
    <meta:user-defined meta:name="OVERHEIDop.Parlementair/DC.type">Kamerstuk</meta:user-defined>
    <meta:user-defined meta:name="OVERHEIDop.indiener">D.S. Nava</meta:user-defined>
    <meta:user-defined meta:name="OVERHEIDop.indiener">E. Ziengs</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Economische Zaken</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