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07-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10<text:tab/>BRIEF VAN DE VASTE COMMISSIE VOOR VEILIGHEID EN JUSTITIE</text:h>
      <text:p text:style-name="ifm_p_mt.3.76mm_ifm">Aan de Voorzitter van de Tweede Kamer der Staten-Generaal</text:p>
      <text:p text:style-name="ifm_p_mt.3.76mm_ifm">Den Haag, 21 april 2017</text:p>
      <text:p text:style-name="ifm_p_mt.3.76mm_ifm">De vaste commissie voor Veiligheid en Justitie heeft in de procedurevergadering van 19 april 2017 besloten de Kamer voor te stellen om de lijst van controversiële onderwerpen zoals vastgesteld door de Kamer op 18 april 2017 (34 707, nr. 8) als volgt te wijzigen:</text:p>
      <text:p text:style-name="ifm_p_mt.3.76mm_ifm">Aan onderdeel <text:span text:style-name="ifm_span_font.bold_ifm">D. Veiligheid &amp; Justitie</text:span> worden in de paragraaf «overig» enkele onderdelen toegevoegd, luidende:</text:p>
      <text:p text:style-name="ifm_p_mt.3.76mm_ifm">36. 29 911-152</text:p>
      <text:p text:style-name="ifm_p_ifm">Brief regering – Minister van Veiligheid en Justitie, S.A. Blok – 29 maart 2017</text:p>
      <text:p text:style-name="ifm_p_ifm">Eindverslag onderzoeksproject naar Italiaanse Maffia in Nederland (Cerca Trova)</text:p>
      <text:p text:style-name="ifm_p_mt.3.76mm_ifm">37. 29 628-698</text:p>
      <text:p text:style-name="ifm_p_ifm">Brief regering – Minister van Veiligheid en Justitie, S.A. Blok – 3 april 2017</text:p>
      <text:p text:style-name="ifm_p_ifm">Uitvoering motie van het lid Van der Staaij c.s. over het zo spoedig mogelijk tot een conclusie brengen van onderzoeken naar kwesties rond agenten (Kamerstuk 34 550 VI-72)</text:p>
      <text:p text:style-name="ifm_p_mt.3.76mm_ifm">38. 33 628-17</text:p>
      <text:p text:style-name="ifm_p_ifm">Brief regering – Staatssecretaris van Veiligheid en Justitie, K.H.D.M. Dijkhoff – 21 maart 2017</text:p>
      <text:p text:style-name="ifm_p_ifm">Rapport advies bekostiging forensische zorg</text:p>
      <text:p text:style-name="ifm_p_mt.3.76mm_ifm">39. 19 637-2311</text:p>
      <text:p text:style-name="ifm_p_ifm">Brief regering – Staatssecretaris van Veiligheid en Justitie, K.H.D.M. Dijkhoff – 6 april 2017</text:p>
      <text:p text:style-name="ifm_p_ifm">Ontwikkeling van de asielinstroom in relatie tot asielopvang en huisvesting</text:p>
      <text:p text:style-name="ifm_p_mt.3.76mm_ifm">40. 19 637-2312</text:p>
      <text:p text:style-name="ifm_p_ifm">Brief regering – Staatssecretaris van Veiligheid en Justitie, K.H.D.M. Dijkhoff – 11 april 2017</text:p>
      <text:p text:style-name="ifm_p_ifm">Uitspraak van het Europees Hof voor de Rechten van de Mens (EHRM) in de zaak van de Georgische vreemdeling Paposhvili tegen België</text:p>
      <text:p text:style-name="ifm_p_mt.3.76mm_ifm">41. 28 741-33</text:p>
      <text:p text:style-name="ifm_p_ifm">Brief regering – Staatssecretaris van Veiligheid en Justitie, K.H.D.M. Dijkhoff – 12 april 2017</text:p>
      <text:p text:style-name="ifm_p_ifm">WODC-rapporten jeugd en cyber</text:p>
      <text:p text:style-name="ifm_p_mt.5.08mm_ifm">De fungerend voorzitter van de vaste commissie voor Veiligheid en Justitie,<text:line-break/>B.<text:s/>Visser</text:p>
      <text:p text:style-name="ifm_p_mt.3.76mm_ifm">De griffier van de vaste commissie voor Veiligheid en Justitie,<text:line-break/>A.E.A.J.<text:s/>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10<text:tab/><text:page-number text:select-page="current"/></text:p>
      </style:footer>
    </style:master-page>
    <style:master-page xmlns:sdu-fn="http://schema.sdu.nl/2011/07/functions" style:name="Landscape" style:page-layout-name="landscape-margin-text">
      <style:footer>
        <text:p text:style-name="footer">Tweede Kamer, vergaderjaar 2016-2017, 34 70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Veiligheid en Justitie</dc:title>
    <meta:user-defined meta:name="OVERHEIDop.ParlID/DC.identifier">kst-34707-10</meta:user-defined>
    <meta:user-defined meta:name="OVERHEIDop.ondernummer">10</meta:user-defined>
    <meta:user-defined meta:name="DCTERMS.W3CDTF/DCTERMS.available">2017-04-21</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vaste commissie voor Veiligheid en Justitie</meta:user-defined>
    <meta:user-defined meta:name="OVERHEIDop.Parlementair/DC.type">Kamerstuk</meta:user-defined>
    <meta:user-defined meta:name="OVERHEIDop.indiener">A.E.A.J. Hessing-Puts</meta:user-defined>
    <meta:user-defined meta:name="OVERHEIDop.indiener">B. Visser</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commissie; Voorstel tot wijziging van de lijst van controversiële onderwerpen van de vaste commissie voor Veiligheid en Justitie</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