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00-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00<text:tab/>Kabinetsformatie 2017</text:h>
      <text:h text:style-name="ifm_p_font.bold_size.9.06pt_mt.18.8mm_indent.-58.5mm_ifm" text:outline-level="1">Nr. 6<text:tab/>BRIEF VAN DE MINISTER VAN VOLKSGEZONDHEID, WELZIJN EN SPORT</text:h>
      <text:p text:style-name="ifm_p_mt.3.76mm_ifm">Aan de Voorzitter van de Tweede Kamer der Staten-Generaal</text:p>
      <text:p text:style-name="ifm_p_mt.3.76mm_ifm">Den Haag, 28 maart 2017</text:p>
      <text:p text:style-name="ifm_p_mt.3.76mm_ifm">Op dinsdag 28 maart jongstleden heeft de Tweede Kamer mij verzocht als informateur de mogelijkheden te onderzoeken van een coalitie van VVD, CDA, D66 en GroenLinks (Handelingen II 2016/17, nr. 60, debat over de Verkiezingsuitslag). Ik heb aangegeven hiertoe bereid te zijn.</text:p>
      <text:p text:style-name="ifm_p_mt.3.76mm_ifm">Ik heb Staatssecretaris Martin van Rijn gevraagd mijn taken bij afwezigheid waar te nemen. Dit geldt ook voor Kamerdebatten en Kamerbrieven. Ik zal uiteraard eindverantwoordelijk blijven.</text:p>
      <text:p text:style-name="ifm_p_mt.3.76mm_ifm">Ik hoop u hiermee voldoende te hebben geïnformeerd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00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00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17; Brief regering; Aanvaarding van de informatieopdracht en waarneming van de parlementaire verplichtingen van de minister van Volksgezondheid, Welzijn en Sport door de staatssecretaris van Volksgezondheid, Welzijn en Sport</dc:title>
    <meta:user-defined meta:name="OVERHEIDop.ParlID/DC.identifier">kst-34700-6</meta:user-defined>
    <meta:user-defined meta:name="OVERHEIDop.ondernummer">6</meta:user-defined>
    <meta:user-defined meta:name="DCTERMS.W3CDTF/DCTERMS.available">2017-03-31</meta:user-defined>
    <meta:user-defined meta:name="OVERHEIDop.KamerstukTypen/DC.type">Brief</meta:user-defined>
    <meta:user-defined meta:name="OVERHEIDop.dossiernummer">34700</meta:user-defined>
    <meta:user-defined meta:name="OVERHEIDop.documenttitel">Aanvaarding van de informatieopdracht en waarneming van de parlementaire verplichtingen van de minister van Volksgezondheid, Welzijn en Sport door de staatssecretaris van Volksgezondheid, Welzijn en Sport</meta:user-defined>
    <meta:user-defined meta:name="OVERHEIDop.Parlementair/DC.type">Kamerstuk</meta:user-defined>
    <meta:user-defined meta:name="OVERHEIDop.indiener">E.I. Schippers</meta:user-defined>
    <meta:user-defined meta:name="OVERHEIDop.vergaderjaar">2016-2017</meta:user-defined>
    <meta:user-defined meta:name="OVERHEIDop.dossiertitel">Kabinetsformatie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7; Brief regering; Aanvaarding van de informatieopdracht en waarneming van de parlementaire verplichtingen van de minister van Volksgezondheid, Welzijn en Sport door de staatssecretaris van Volksgezondheid, Welzijn en S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3-28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