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4<text:tab/>MOTIE VAN HET LID THIEME</text:h>
      <text:p text:style-name="ifm_p_ifm">Voorgesteld 28 maart 2017</text:p>
      <text:p text:style-name="ifm_p_mt.3.76mm_ifm">De Kamer,</text:p>
      <text:p text:style-name="ifm_p_mt.3.76mm_ifm">gehoord de beraadslaging,</text:p>
      <text:p text:style-name="ifm_p_mt.3.76mm_ifm">overwegende dat de voorzitters van tien politieke jongerenorganisaties onder leiding van Jan Terlouw hebben gevraagd om een duurzaam kabinet op basis van breed gedeelde uitgangspunten die als volgt luiden:</text:p>
      <text:p text:style-name="ifm_p_indent.-7mm_mleft.7mm_ifm">1.<text:tab/>Het beleid van het kabinet zal erop zijn gericht dat Nederland gaat behoren tot de koplopers op het gebied van duurzaamheid, met name als het gaat om concretisering van de Parijse akkoorden. Het kabinet zal daarvoor concrete maatregelen nemen.</text:p>
      <text:p text:style-name="ifm_p_indent.-7mm_mleft.7mm_ifm">2.<text:tab/>Het principe «de vervuiler betaalt» zal uitgangspunt zijn van het kabinetsbeleid. Daardoor wordt een gelijk speelveld gecreëerd voor de industrie, wat een voorwaarde is voor succesvolle innovaties op het gebied van duurzame productie.</text:p>
      <text:p text:style-name="ifm_p_indent.-7mm_mleft.7mm_ifm">3.<text:tab/>Het kabinet zal iedere maatregel toetsen aan het effect ervan op de kwaliteit van de aarde, nationaal en internationaal, nu en in de toekomst.</text:p>
      <text:p text:style-name="ifm_p_indent.-7mm_mleft.7mm_ifm">4.<text:tab/>Het kabinet zal alles in het werk stellen om in internationaal verband te bevorderen dat multinationale ondernemingen niet minder belasting betalen dan het midden- en kleinbedrijf.</text:p>
      <text:p text:style-name="ifm_p_indent.-7mm_mleft.7mm_ifm">5.<text:tab/>Bij het realiseren van bovenstaande maatregelen zal voor het kabinet de menselijke maat norm zijn in wetgeving, regelgeving en beleid;</text:p>
      <text:p text:style-name="ifm_p_mt.3.76mm_ifm">spreekt uit dat het Terlouwmanifest als uitgangspunt moet dienen voor de kabinetsformatie,</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4<text:tab/><text:page-number text:select-page="current"/></text:p>
      </style:footer>
    </style:master-page>
    <style:master-page xmlns:sdu-fn="http://schema.sdu.nl/2011/07/functions" style:name="Landscape" style:page-layout-name="landscape-margin-text">
      <style:footer>
        <text:p text:style-name="footer">Tweede Kamer, vergaderjaar 2016-2017, 34 7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Thieme over het Terlouwmanifest als uitgangpunt voor de kabinetsformatie</dc:title>
    <meta:user-defined meta:name="OVERHEIDop.ParlID/DC.identifier">kst-34700-4</meta:user-defined>
    <meta:user-defined meta:name="OVERHEIDop.ondernummer">4</meta:user-defined>
    <meta:user-defined meta:name="DCTERMS.W3CDTF/DCTERMS.available">2017-03-29</meta:user-defined>
    <meta:user-defined meta:name="OVERHEIDop.KamerstukTypen/DC.type">Motie</meta:user-defined>
    <meta:user-defined meta:name="OVERHEIDop.dossiernummer">34700</meta:user-defined>
    <meta:user-defined meta:name="OVERHEIDop.documenttitel">Motie van het lid Thieme over het Terlouwmanifest als uitgangpunt voor de kabinetsformatie</meta:user-defined>
    <meta:user-defined meta:name="OVERHEIDop.Parlementair/DC.type">Kamerstuk</meta:user-defined>
    <meta:user-defined meta:name="OVERHEIDop.indiener">M.L. Thieme</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Thieme over het Terlouwmanifest als uitgangpunt voor de kabinetsformatie</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