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37
      <text:tab/>MOTIE VAN HET LID KLAVER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 het regeerakkoord «Vertrouwen in de toekomst» de ambitie uitspreekt om de klimaatafspraken van Parijs uit te voeren;</text:p>
      <text:p text:style-name="ifm_p_mt.3.76mm_ifm">overwegende dat uit het regeerakkoord onvoldoende duidelijk wordt hoe die ambitie wordt waargemaakt;</text:p>
      <text:p text:style-name="ifm_p_mt.3.76mm_ifm">overwegende dat volgende week de Nationale Energieverkenning verschijnt waarmee de nieuwste feiten over onze energiehuishouding bekend worden;</text:p>
      <text:p text:style-name="ifm_p_mt.3.76mm_ifm">verzoekt de formateur, om het Planbureau voor de Leefomgeving te vragen om de effecten van het maatregelenpakket uit het regeerakkoord door te rekenen op CO<text:span text:style-name="ifm_span_font.subscript_ifm">2</text:span>-uitstootreductie, aandeel duurzame energie en energiebesparing, en dat de Kamer te doen toekomen voor het debat over de regeringsverklaring,</text:p>
      <text:p text:style-name="ifm_p_mt.3.76mm_ifm">en gaat over tot de orde van de dag.</text:p>
      <text:p text:style-name="ifm_p_mt.3.76mm_ifm">Klaver</text:p>
      <text:p text:style-name="ifm_p_ifm">Roemer</text:p>
      <text:p text:style-name="ifm_p_ifm">Asscher</text:p>
      <text:p text:style-name="ifm_p_ifm">Thieme</text:p>
      <text:p text:style-name="ifm_p_ifm">Krol</text:p>
      <text:p text:style-name="ifm_p_ifm">Kuzu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Klaver c.s. over een doorberekening van het Planbureau voor de Leefomgeving</dc:title>
    <meta:user-defined meta:name="OVERHEIDop.ParlID/DC.identifier">kst-34700-37</meta:user-defined>
    <meta:user-defined meta:name="OVERHEIDop.ondernummer">37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Klaver c.s. over een doorberekening van het Planbureau voor de Leefomgeving</meta:user-defined>
    <meta:user-defined meta:name="OVERHEIDop.Parlementair/DC.type">Kamerstuk</meta:user-defined>
    <meta:user-defined meta:name="OVERHEIDop.indiener">E.G.M. Roemer</meta:user-defined>
    <meta:user-defined meta:name="OVERHEIDop.indiener">L.F. Asscher</meta:user-defined>
    <meta:user-defined meta:name="OVERHEIDop.indiener">M.L. Thieme</meta:user-defined>
    <meta:user-defined meta:name="OVERHEIDop.indiener">H.C.M. Krol</meta:user-defined>
    <meta:user-defined meta:name="OVERHEIDop.indiener">T. Kuzu</meta:user-defined>
    <meta:user-defined meta:name="OVERHEIDop.indiener">T.H.P. Baudet</meta:user-defined>
    <meta:user-defined meta:name="OVERHEIDop.indiener">J.F. Klaver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Klaver c.s. over een doorberekening van het Planbureau voor d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