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3<text:tab/>BRIEF VAN DE INFORMATEUR</text:h>
      <text:p text:style-name="ifm_p_mt.3.76mm_ifm">Aan de Voorzitter van de Tweede Kamer der Staten-Generaal</text:p>
      <text:p text:style-name="ifm_p_mt.3.76mm_ifm">Den Haag, 28 september 2017</text:p>
      <text:p text:style-name="ifm_p_mt.3.76mm_ifm">Uit het mij toegezonden stenogram van de regeling van werkzaamheden van de Tweede Kamer van 27 september jl. (Handelingen II 2017/18, nr. 5, Regeling van Werkzaamheden) blijkt dat het lid Snels (GL) en het lid Tony van Dijck (PVV) vragen aan mij hebben gesteld.</text:p>
      <text:p text:style-name="ifm_p_mt.3.76mm_ifm">Ten aanzien van de planning rond de totstandkoming van het regeerakkoord verwijs ik naar mijn brieven aan u van 28 augustus jl. (Kamerstuk 34 700, nr. 28) en 27 september jl. (Kamerstuk 34 700, nr. 32). De heer Van Dijck heeft opgemerkt dat een onderbreking van de onderhandelingen voor een debat niet bijdraagt aan een snelle voortgang. Dat bevestig ik.</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3<text:tab/><text:page-number text:select-page="current"/></text:p>
      </style:footer>
    </style:master-page>
    <style:master-page xmlns:sdu-fn="http://schema.sdu.nl/2011/07/functions" style:name="Landscape" style:page-layout-name="landscape-margin-text">
      <style:footer>
        <text:p text:style-name="footer">Tweede Kamer, vergaderjaar 2017-2018, 34 70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het verzoek van het lid Snels, gedaan tijdens de Regeling van werkzaamheden van 27 september 2017, over de voortgang van de formatie</dc:title>
    <meta:user-defined meta:name="OVERHEIDop.ParlID/DC.identifier">kst-34700-33</meta:user-defined>
    <meta:user-defined meta:name="OVERHEIDop.ondernummer">33</meta:user-defined>
    <meta:user-defined meta:name="DCTERMS.W3CDTF/DCTERMS.available">2017-09-28</meta:user-defined>
    <meta:user-defined meta:name="OVERHEIDop.KamerstukTypen/DC.type">Brief</meta:user-defined>
    <meta:user-defined meta:name="OVERHEIDop.dossiernummer">34700</meta:user-defined>
    <meta:user-defined meta:name="OVERHEIDop.documenttitel">Reactie op het verzoek van het lid Snels, gedaan tijdens de Regeling van werkzaamheden van 27 september 2017, over de voortgang van de formatie</meta:user-defined>
    <meta:user-defined meta:name="OVERHEIDop.Parlementair/DC.type">Kamerstuk</meta:user-defined>
    <meta:user-defined meta:name="OVERHEIDop.indiener">G. Zalm</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het verzoek van het lid Snels, gedaan tijdens de Regeling van werkzaamheden van 27 september 2017, over de voortgang van de formatie</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