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29<text:tab/>BRIEF VAN DE INFORMATEUR</text:h>
      <text:p text:style-name="ifm_p_mt.3.76mm_ifm">Aan de Voorzitter van de Tweede Kamer der Staten-Generaal</text:p>
      <text:p text:style-name="ifm_p_mt.3.76mm_ifm">Den Haag, 6 september 2017</text:p>
      <text:p text:style-name="ifm_p_mt.3.76mm_ifm">Naar aanleiding van het stenogram van de Regeling van Werkzaamheden d.d. 5 september jl. (Handelingen II 2016/17, nr. 99, Regeling van Werkzaamheden) dat u aan het kabinet en mij heeft doorgeleid, kan ik u berichten dat ik over dit onderwerp op 4 september jl. een brief ontving van VNO-NCW, MKB-Nederland en LTO Nederland (bijgevoegd)<text:note text:id="ID-816992-d36e83" text:note-class="footnote"><text:note-citation text:label="1 ">1</text:note-citation><text:note-body><text:p text:style-name="ifm_p_font.normal_size.6.93pt_mt..5mm_indent.-0.1161in_mleft.0.1161in_ifm">Raadpleegbaar via www.tweedekamer.nl</text:p></text:note-body></text:note>. De voorzitter van VNO-NCW en de voorzitter van de FNV hebben, elk afzonderlijk, de voorzitters van de vier onderhandelende fracties, hun secondanten en mij op 5 september jl. een toelichting gegeven.</text:p>
      <text:p text:style-name="ifm_p_ifm">Ten aanzien van het overige kan het kabinet u nader informeren.</text:p>
      <text:p text:style-name="ifm_p_mt.5.08mm_ifm"><text:line-break/>G.<text:s/>Zal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29<text:tab/><text:page-number text:select-page="current"/></text:p>
      </style:footer>
    </style:master-page>
    <style:master-page xmlns:sdu-fn="http://schema.sdu.nl/2011/07/functions" style:name="Landscape" style:page-layout-name="landscape-margin-text">
      <style:footer>
        <text:p text:style-name="footer">Tweede Kamer, vergaderjaar 2016-2017, 34 70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Reactie op het verzoek van het lid Asscher, gedaan tijdens de Regeling van werkzaamheden van 5 september 2017, over het klappen van het overleg met sociale partners over een nieuw sociaal akkoord en of hij bereidheid heeft om de sociale partners aan tafel te krijgen om alsnog tot een akkoord te komen</dc:title>
    <meta:user-defined meta:name="OVERHEIDop.ParlID/DC.identifier">kst-34700-29</meta:user-defined>
    <meta:user-defined meta:name="OVERHEIDop.ondernummer">29</meta:user-defined>
    <meta:user-defined meta:name="DCTERMS.W3CDTF/DCTERMS.available">2017-09-06</meta:user-defined>
    <meta:user-defined meta:name="OVERHEIDop.KamerstukTypen/DC.type">Brief</meta:user-defined>
    <meta:user-defined meta:name="OVERHEIDop.dossiernummer">34700</meta:user-defined>
    <meta:user-defined meta:name="OVERHEIDop.documenttitel">Reactie op het verzoek van het lid Asscher, gedaan tijdens de Regeling van werkzaamheden van 5 september 2017, over het klappen van het overleg met sociale partners over een nieuw sociaal akkoord en of hij bereidheid heeft om de sociale partners aan tafel te krijgen om alsnog tot een akkoord te komen</meta:user-defined>
    <meta:user-defined meta:name="OVERHEIDop.Parlementair/DC.type">Kamerstuk</meta:user-defined>
    <meta:user-defined meta:name="OVERHEIDop.indiener">G. Zalm</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Reactie op het verzoek van het lid Asscher, gedaan tijdens de Regeling van werkzaamheden van 5 september 2017, over het klappen van het overleg met sociale partners over een nieuw sociaal akkoord en of hij bereidheid heeft om de sociale partners aan tafel te krijgen om alsnog tot een akkoord te komen</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