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00-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00<text:tab/>Kabinetsformatie 2017</text:h>
      <text:h text:style-name="ifm_p_font.bold_size.9.06pt_mt.18.8mm_indent.-58.5mm_ifm" text:outline-level="1">Nr. 26
      <text:tab/>MOTIE VAN HET LID MARK RUTTE</text:h>
      <text:p text:style-name="ifm_p_ifm">Voorgesteld 28 juni 2017</text:p>
      <text:p text:style-name="ifm_p_mt.3.76mm_ifm">De Kamer,</text:p>
      <text:p text:style-name="ifm_p_mt.3.76mm_ifm">gehoord de beraadslaging,</text:p>
      <text:p text:style-name="ifm_p_mt.3.76mm_ifm">kennisgenomen hebbende van het eindverslag van informateur Tjeenk Willink en het daarin opgenomen advies met betrekking tot de kabinetsformatie;</text:p>
      <text:p text:style-name="ifm_p_mt.3.76mm_ifm">neemt de inhoud van dit advies over;</text:p>
      <text:p text:style-name="ifm_p_mt.3.76mm_ifm">wijst de heer Zalm aan tot informateur met als opdracht om, met inachtneming van dit verslag, de mogelijkheid te onderzoeken van een kabinet bestaande uit VVD, CDA, D66 en ChristenUnie dat streeft naar brede steun voor zijn beleid in de volksvertegenwoordiging en hierover verslag uit te brengen aan de Kamer met een advies over de voortgang van de kabinets(in)formatie,</text:p>
      <text:p text:style-name="ifm_p_mt.3.76mm_ifm">en gaat over tot de orde van de dag.</text:p>
      <text:p text:style-name="ifm_p_mt.3.76mm_ifm">Mark 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00, nr. 26<text:tab/><text:page-number text:select-page="current"/></text:p>
      </style:footer>
    </style:master-page>
    <style:master-page xmlns:sdu-fn="http://schema.sdu.nl/2011/07/functions" style:name="Landscape" style:page-layout-name="landscape-margin-text">
      <style:footer>
        <text:p text:style-name="footer">Tweede Kamer, vergaderjaar 2016-2017, 34 700,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17; Motie; Motie van het lid Mark Rutte over aanwijzen van de heer Zalm tot informateur met als opdracht de mogelijkheid te onderzoeken van een kabinet bestaande uit VVD, CDA, D66 en CU</dc:title>
    <meta:user-defined meta:name="OVERHEIDop.ParlID/DC.identifier">kst-34700-26</meta:user-defined>
    <meta:user-defined meta:name="OVERHEIDop.ondernummer">26</meta:user-defined>
    <meta:user-defined meta:name="DCTERMS.W3CDTF/DCTERMS.available">2017-06-29</meta:user-defined>
    <meta:user-defined meta:name="OVERHEIDop.KamerstukTypen/DC.type">Motie</meta:user-defined>
    <meta:user-defined meta:name="OVERHEIDop.dossiernummer">34700</meta:user-defined>
    <meta:user-defined meta:name="OVERHEIDop.documenttitel">Motie van het lid Mark Rutte over aanwijzen van de heer Zalm tot informateur met als opdracht de mogelijkheid te onderzoeken van een kabinet bestaande uit VVD, CDA, D66 en CU</meta:user-defined>
    <meta:user-defined meta:name="OVERHEIDop.Parlementair/DC.type">Kamerstuk</meta:user-defined>
    <meta:user-defined meta:name="OVERHEIDop.indiener">M. (Mark) Rutte</meta:user-defined>
    <meta:user-defined meta:name="OVERHEIDop.vergaderjaar">2016-2017</meta:user-defined>
    <meta:user-defined meta:name="OVERHEIDop.dossiertitel">Kabinetsformatie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7; Motie; Motie van het lid Mark Rutte over aanwijzen van de heer Zalm tot informateur met als opdracht de mogelijkheid te onderzoeken van een kabinet bestaande uit VVD, CDA, D66 en CU</meta:user-defined>
    <meta:user-defined meta:name="OVERHEIDop.publicationName">Kamerstuk</meta:user-defined>
    <meta:user-defined meta:name="OVERHEID.Organisatietype/OVERHEID.organisationType">staten generaal</meta:user-defined>
    <meta:user-defined meta:name="DCTERMS.W3CDTF/DCTERMS.issued">2017-06-2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