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3-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3<text:tab/>Wijziging van de Wegenverkeerswet 1994 in verband met de definitieve invoering van begeleid rijden</text:h>
      <text:h text:style-name="ifm_p_font.bold_size.9.06pt_mt.18.8mm_indent.-58.5mm_ifm" text:outline-level="1">Nr. 10 HERDRUK<text:note text:id="ID-818695-d36e63" text:note-class="footnote"><text:note-citation text:label="1 ">1</text:note-citation><text:note-body><text:p text:style-name="ifm_p_font.normal_size.6.93pt_mt..5mm_indent.-0.1161in_mleft.0.1161in_ifm">Herdruk in verband met een tekstcorrectie.</text:p></text:note-body></text:note>
         
      <text:tab/>DERDE NOTA VAN WIJZIGING</text:h>
      <text:p text:style-name="ifm_p_ifm">Ontvangen 14 september 2017</text:p>
      <text:p text:style-name="ifm_p_mt.3.76mm_indent.0.13in_ifm">Het voorstel van wet wordt als volgt gewijzigd:</text:p>
      <text:p text:style-name="ifm_p_mt.3.76mm_indent.0.13in_ifm">Artikel VI komt te luiden:</text:p>
      <text:h text:style-name="ifm_p_font.bold_mt.3.76mm_page.keep-with-next_ifm" text:outline-level="1">ARTIKEL VI</text:h>
      <text:p text:style-name="ifm_p_mt.3.76mm_indent.0.13in_ifm">Indien artikel II, onderdeel b, onder 2° en 3°, van de wet van 28 september 2016, houdende wijziging van het Wetboek van Strafvordering in verband met de introductie van de bevoegdheid tot het bevelen van een middelenonderzoek bij geweldplegers en enige daarmee samenhangende wijzigingen van de Wegenverkeerswet 1994 (Stb. 2016, 353) later in werking treedt dan deze wet, wordt artikel II van die wet als volgt gewijzigd:</text:p>
      <text:p text:style-name="ifm_p_mt.3.76mm_indent.0.13in_ifm">1. In onderdeel b komt onderdeel 3 te luiden:</text:p>
      <text:p text:style-name="ifm_p_indent.0.13in_ifm">3°. Het negende tot en met elfde lid worden vernummerd tot zevende tot en met negende lid.</text:p>
      <text:p text:style-name="ifm_p_mt.3.76mm_indent.0.13in_ifm">2. Er worden vijf onderdelen toegevoegd, die luiden:</text:p>
      <text:p text:style-name="ifm_p_indent.0.13in_ifm">c. Artikel 123b, eerste lid, wordt als gewijzigd:</text:p>
      <text:p text:style-name="ifm_p_mt.3.76mm_indent.0.13in_ifm">1. In de onderdelen a en c wordt «artikel 163, tweede, zesde, achtste of negende lid» telkens vervangen door: artikel 163, tweede, zesde, zevende of negende lid.</text:p>
      <text:p text:style-name="ifm_p_mt.3.76mm_indent.0.13in_ifm">2. In onderdeel a, onder 3°, wordt «artikel 163, zesde, achtste of negende lid» vervangen door: artikel 163, zesde, zevende of negende lid.</text:p>
      <text:p text:style-name="ifm_p_mt.3.76mm_indent.0.13in_ifm">d. In artikel 164, tweede lid, onderdeel c, wordt «artikel 163, tweede, zesde, achtste of negende lid» vervangen door: artikel 163, tweede, zesde, zevende of negende lid.</text:p>
      <text:p text:style-name="ifm_p_mt.3.76mm_indent.0.13in_ifm">e. In artikel 175, derde lid, wordt «Indien de schuldige verkeerde in de toestand, bedoeld in artikel 8, eerste, tweede, derde of vierde lid, dan wel na het feit niet heeft voldaan aan een bevel, gegeven krachtens artikel 163, tweede, zesde, achtste of negende lid» vervangen door: Indien de schuldige verkeerde in de toestand, bedoeld in artikel 8, eerste, tweede, derde, vierde of vijfde lid, dan wel na het feit niet heeft voldaan aan een bevel, gegeven krachtens artikel 163, tweede, zesde, zevende of negende lid.</text:p>
      <text:p text:style-name="ifm_p_mt.3.76mm_indent.0.13in_ifm">f. In artikel 176, vierde lid, wordt «162, derde lid, 163, tweede, zesde, achtste, negende en elfde lid,» vervangen door: 162, derde en vierde lid, 163, tweede, zesde, zevende en negende lid.</text:p>
      <text:p text:style-name="ifm_p_mt.3.76mm_indent.0.13in_ifm">g. In artikel 179, eerste lid, wordt «162, derde lid, of 163, tweede, zesde, achtste of negende lid» vervangen door: 162, derde of vierde lid, of 163, tweede, zesde, zevende of negende lid.</text:p>
      <text:h text:style-name="ifm_p_font.bold_mt.5.08mm_page.keep-with-next_ifm" text:outline-level="2">Toelichting</text:h>
      <text:p text:style-name="ifm_p_mt.4.23mm_indent.0.13in_ifm">Bij de tweede nota van wijziging was abusievelijk het te wijzigen artikel VI niet voorzien van een wijzigingsopdracht. Deze omissie wordt hier hersteld. Inhoudelijk zijn geen wijzigingen doorgevo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3, nr. 10<text:tab/><text:page-number text:select-page="current"/></text:p>
      </style:footer>
    </style:master-page>
    <style:master-page xmlns:sdu-fn="http://schema.sdu.nl/2011/07/functions" style:name="Landscape" style:page-layout-name="landscape-margin-text">
      <style:footer>
        <text:p text:style-name="footer">Tweede Kamer, vergaderjaar 2016-2017, 34 69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definitieve invoering van begeleid rijden; Nota van wijziging; Derde nota van wijziging</dc:title>
    <meta:user-defined meta:name="OVERHEIDop.ParlID/DC.identifier">kst-34693-10</meta:user-defined>
    <meta:user-defined meta:name="OVERHEIDop.ondernummer">10</meta:user-defined>
    <meta:user-defined meta:name="DCTERMS.W3CDTF/DCTERMS.available">2017-09-25</meta:user-defined>
    <meta:user-defined meta:name="OVERHEIDop.KamerstukTypen/DC.type">Nota van wijziging</meta:user-defined>
    <meta:user-defined meta:name="OVERHEIDop.dossiernummer">34693</meta:user-defined>
    <meta:user-defined meta:name="OVERHEIDop.documenttitel">Derde nota van wijzig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egenverkeerswet 1994 in verband met de definitieve invoering van begeleid r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definitieve invoering van begeleid rijden;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