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93<text:tab/>Wijziging van de Wegenverkeerswet 1994 in verband met de definitieve invoering van begeleid rijd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genverkeerswet 1994 in verband met de definitieve invoering van begeleid rij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 maart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de definitieve invoering van begeleid rijden; Koninklijke boodschap; Koninklijke boodschap</dc:title>
    <meta:user-defined meta:name="OVERHEIDop.ParlID/DC.identifier">kst-34693-1</meta:user-defined>
    <meta:user-defined meta:name="OVERHEIDop.ondernummer">1</meta:user-defined>
    <meta:user-defined meta:name="DCTERMS.W3CDTF/DCTERMS.available">2017-03-15</meta:user-defined>
    <meta:user-defined meta:name="OVERHEIDop.KamerstukTypen/DC.type">Koninklijke boodschap</meta:user-defined>
    <meta:user-defined meta:name="OVERHEIDop.dossiernummer">34693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Wegenverkeerswet 1994 in verband met de definitieve invoering van begeleid rij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de definitieve invoering van begeleid rij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