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14
      <text:tab/>AMENDEMENT VAN HET LID FUTSELAAR TER VERVANGING VAN DAT GEDRUKT ONDER NR. 13<text:note text:id="ID-885956-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1 juni 2019</text:p>
      <text:p text:style-name="ifm_p_mt.3.76mm_indent.0.13in_ifm">De ondergetekende stelt het volgende amendement voor:</text:p>
      <text:p text:style-name="ifm_p_mt.3.76mm_indent.0.13in_ifm">Artikel II, onderdeel P, wordt als volgt gewijzigd:</text:p>
      <text:p text:style-name="ifm_p_mt.3.76mm_indent.0.13in_ifm">1.<text:s/>In de aanhef wordt «wordt een lid» vervangen door «worden drie leden».</text:p>
      <text:p text:style-name="ifm_p_mt.3.76mm_indent.0.13in_ifm">2.<text:s/>Na het zesde lid worden drie leden ingevoegd, luidende:</text:p>
      <text:p text:style-name="ifm_p_mt.3.76mm_indent.0.13in_ifm">7.  Bij of krachtens algemene maatregel van bestuur kunnen regels worden gesteld met betrekking tot de gevallen waarin en de verrichtingen ten aanzien waarvan geen vergoeding is verschuldigd.</text:p>
      <text:p text:style-name="ifm_p_indent.0.13in_ifm">8.  De Kamer is bevoegd om in bijzondere gevallen vrijstelling, vermindering of teruggave van de vergoeding, bedoeld in het eerste lid, te verlenen.</text:p>
      <text:p text:style-name="ifm_p_indent.0.13in_ifm">9.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 is van mening dat het handelsregister uit hoofde van het maatschappelijk belang inzichtelijk moet zijn voor onderzoekers die bijvoorbeeld misstanden proberen aan te tonen. Het register is de meest complete en uitgebreide verzameling van gegevens over eigendomsverhoudingen binnen en tussen bedrijven en vormt daarom een onontbeerlijke bron van informatie voor het maatschappelijk middenveld. Bestuursorganen zoals het Openbaar Ministerie hebben reeds laagdrempelige toegang tot het handelsregister en in uitzonderlijke gevallen hebben zij ook de mogelijkheid om te zoeken in gegevens omtrent de samenstelling van ondernemingen en rechtspersonen, gerangschikt naar natuurlijke personen. Indiener hecht er waarde aan dat onderzoekers uit het maatschappelijk middenveld op een vergelijkbare manier toegang krijgen tot het handelsregister, zij het dat onverkort dient te worden voldaan aan de Algemene Verordening Gegevensbescherming en dat hiermee de toegang beperkt dient te zijn tot zoeken naar bedrijven en niet moet kunnen worden gezocht op personen. Laagdrempeligheid is hierbij tevens een belangrijk doel en indiener hecht er daarom waarde aan dat deze groepen kosteloos ofwel tegen gereduceerd tarief inzage krijgen.</text:p>
      <text:p text:style-name="ifm_p_mt.3.76mm_indent.0.13in_ifm">Met dit amendement wil indiener in artikel 50 van de Handelsregisterwet 2007 een lid toevoegen dat regelt dat bij of krachtens algemene maatregel van bestuur groepen kunnen worden aangewezen die zonder vergoeding of tegen gereduceerd tarief inzage kunnen krijgen in het handelsregister (lid 7). Groepen die in ieder geval op deze wijze toegang zouden moeten krijgen tot het register zijn wat indiener betreft onderzoekers in dienst van wetenschappelijke en onderwijsinstellingen. Via een zogenaamde voorhangprocedure kan de Tweede Kamer nadat de regering een voorstel voor een algemene maatregel van bestuur heeft gedaan, daarover zelfstandig een oordeel vellen (lid 9).</text:p>
      <text:p text:style-name="ifm_p_indent.0.13in_ifm">Verder wordt in lid 8 aan de Kamer van Koophandel de bevoegdheid verleend om in bijzondere gevallen tot vrijstelling, vermindering of teruggaaf van de vergoeding te besluiten. Daarmee wordt aangesloten bij artikel 110 van de Kadasterwet, waar deze bevoegdheid al bestaat voor de Dienst van het Kadaster.</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7, nr. 14<text:tab/><text:page-number text:select-page="current"/></text:p>
      </style:footer>
    </style:master-page>
    <style:master-page xmlns:sdu-fn="http://schema.sdu.nl/2011/07/functions" style:name="Landscape" style:page-layout-name="landscape-margin-text">
      <style:footer>
        <text:p text:style-name="footer">Tweede Kamer, vergaderjaar 2018-2019, 34 6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Amendement; Amendement van het lid Futselaar ter vervanging van nr. 13 over bij AMvB aanwijzen van groepen die zonder vergoeding inzage kunnen krijgen in het handelsregister</dc:title>
    <meta:user-defined meta:name="OVERHEIDop.ParlID/DC.identifier">kst-34687-14</meta:user-defined>
    <meta:user-defined meta:name="OVERHEIDop.ondernummer">14</meta:user-defined>
    <meta:user-defined meta:name="DCTERMS.W3CDTF/DCTERMS.available">2019-06-13</meta:user-defined>
    <meta:user-defined meta:name="OVERHEIDop.KamerstukTypen/DC.type">Amendement</meta:user-defined>
    <meta:user-defined meta:name="OVERHEIDop.dossiernummer">34687</meta:user-defined>
    <meta:user-defined meta:name="OVERHEIDop.documenttitel">Amendement van het lid Futselaar ter vervanging van nr. 13 over bij AMvB aanwijzen van groepen die zonder vergoeding inzage kunnen krijgen in het handelsregister</meta:user-defined>
    <meta:user-defined meta:name="OVERHEIDop.Parlementair/DC.type">Kamerstuk</meta:user-defined>
    <meta:user-defined meta:name="OVERHEIDop.indiener">F.W. Futselaar</meta:user-defined>
    <meta:user-defined meta:name="OVERHEIDop.vergaderjaar">2018-2019</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Amendement; Amendement van het lid Futselaar ter vervanging van nr. 13 over bij AMvB aanwijzen van groepen die zonder vergoeding inzage kunnen krijgen in het handelsregister</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