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6 oktober 2018</text:p>
      <text:p text:style-name="ifm_p_mt.3.76mm_ifm">Hierbij bied ik u het Kabinetsperspectief NOVI<text:note text:id="ID-858876-d36e74" text:note-class="footnote"><text:note-citation text:label="1 ">1</text:note-citation><text:note-body><text:p text:style-name="ifm_p_font.normal_size.6.93pt_mt..5mm_indent.-0.1161in_mleft.0.1161in_ifm">Ter inzage gelegd op de afdeling Inhoudelijke ondersteuning onder griffie nr. 163917.</text:p></text:note-body></text:note> aan, zoals ik deze mede namens de Minister van Defensie, de Minister van Economische Zaken en Klimaat, de Minister en Staatssecretaris van Infrastructuur en Waterstaat, de Minister van Landbouw Natuur en Voedselkwaliteit, de Minister van Onderwijs, Cultuur en Wetenschap en de Minister van Medische Zorg en Sport d.d. 5 oktober jl. aan de Tweede Kamer heb verzonden. Met dit kabinetsperspectief wordt de eerste stap gezet in richting geven met de NOVI. De tweede stap is het ontwerp van de NOVI, dat begin 2019 wordt opgelev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2, A<text:tab/><text:page-number text:select-page="current"/></text:p>
      </style:footer>
    </style:master-page>
    <style:master-page xmlns:sdu-fn="http://schema.sdu.nl/2011/07/functions" style:name="Landscape" style:page-layout-name="landscape-margin-text">
      <style:footer>
        <text:p text:style-name="footer">Eerste Kamer, vergaderjaar 2018-2019, 34 6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van de minister van Binnenlandse Zaken en Koninkrijksrelaties ter aanbieding van het Kabinetsperspectief Nationale Omgevingsvisie (NOVI)</dc:title>
    <meta:user-defined meta:name="OVERHEIDop.ParlID/DC.identifier">kst-34682-A</meta:user-defined>
    <meta:user-defined meta:name="OVERHEIDop.ondernummer">A</meta:user-defined>
    <meta:user-defined meta:name="DCTERMS.W3CDTF/DCTERMS.available">2018-10-17</meta:user-defined>
    <meta:user-defined meta:name="OVERHEIDop.KamerstukTypen/DC.type">Brief</meta:user-defined>
    <meta:user-defined meta:name="OVERHEIDop.dossiernummer">34682</meta:user-defined>
    <meta:user-defined meta:name="OVERHEIDop.adviesRvS"/>
    <meta:user-defined meta:name="OVERHEIDop.documenttitel">Brief van de minister van Binnenlandse Zaken en Koninkrijksrelaties ter aanbieding van het Kabinetsperspectief Nationale Omgevingsvisie (NOV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ionale Omgevingsvisie; Brief van de minister van Binnenlandse Zaken en Koninkrijksrelaties ter aanbieding van het Kabinetsperspectief Nationale Omgevingsvisie (NOV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10-16</meta:user-defined>
    <meta:user-defined meta:name="OVERHEIDop.dossiertitel">Nationale Omgevingsvisie</meta:user-defined>
    <meta:user-defined meta:name="OVERHEIDop.versieInformatie"/>
  </office:meta>
</office:document-meta>
</file>