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9.06pt_mt.18.8mm_indent.-58.5mm_ifm" text:outline-level="1">Nr. 91
      <text:tab/>BRIEF VAN DE MINISTER VOOR VOLKSHUISVESTING EN RUIMTELIJKE ORDENING</text:h>
      <text:p text:style-name="ifm_p_mt.3.76mm_ifm">Aan de Voorzitter van de Tweede Kamer der Staten-Generaal</text:p>
      <text:p text:style-name="ifm_p_mt.3.76mm_ifm">Den Haag, 15 februari 2022</text:p>
      <text:p text:style-name="ifm_p_mt.3.76mm_ifm">De leden van uw Kamer Esch, Minhas en Simons hebben een motie (Kamerstuk 35 925 VII, nr. 133) ingediend met het verzoek meer landelijke regie uit te voeren om verdozing tegen te gaan, en hierbij expliciet te kijken naar regelgeving die leidt tot efficiënter gebruik van bestaande blokkendozen en vermindering van nieuwe (solitaire) blokkendozen.</text:p>
      <text:p text:style-name="ifm_p_ifm">Ik laat het oordeel van de motie graag aan uw Kamer. Ik beschouw de motie als ondersteuning van het beleid dat in de Nationale Omgevingsvisie (NOVI) is ingezet en met het coalitieakkoord (Kamerstuk 35 788, nr. 77) zal worden aangescherpt. Met provincies onderzoek ik de mogelijkheden om meer regie te nemen. Onderdeel daarvan is dat ik kijk naar de Ladder voor Duurzame Verstedelijking voor niet-wonen functies en de (her)inrichting van bestaande bedrijventerreinen. In het kader van de actualisatie en aanscherping van de Nationale Omgevingsvisie en de overkoepelende beleidsbrief die daaraan vooraf gaat, ga ik daar nader op i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682, nr. 91<text:tab/><text:page-number text:select-page="current"/></text:p>
      </style:footer>
    </style:master-page>
    <style:master-page xmlns:sdu-fn="http://schema.sdu.nl/2011/07/functions" style:name="Landscape" style:page-layout-name="landscape-margin-text">
      <style:footer>
        <text:p text:style-name="footer">Tweede Kamer, vergaderjaar 2021-2022, 34 68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Reactie op de motie van het lid Van Esch c.s. over landelijke regie om verdozing tegen te gaan</dc:title>
    <meta:user-defined meta:name="OVERHEIDop.ParlID/DC.identifier">kst-34682-91</meta:user-defined>
    <meta:user-defined meta:name="OVERHEIDop.ondernummer">91</meta:user-defined>
    <meta:user-defined meta:name="DCTERMS.W3CDTF/DCTERMS.available">2022-02-23</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2/xml/MC-OEP-Kamerstuk-Web.xml</meta:user-defined>
    <meta:user-defined meta:name="OVERHEIDop.documenttitel">Reactie op de motie van het lid Van Esch c.s. over landelijke regie om verdozing tegen te gaan</meta:user-defined>
    <meta:user-defined meta:name="OVERHEIDop.indiener">H.M. de Jonge</meta:user-defined>
    <meta:user-defined meta:name="OVERHEIDop.dossiertitel">Nationale Omgevingsvi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Nationale Omgevingsvisie; Brief regering; Reactie op de motie van het lid Van Esch c.s. over landelijke regie om verdozing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