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65
      <text:tab/>MOTIE VAN HET LID BROMET</text:h>
      <text:p text:style-name="ifm_p_ifm">Voorgesteld 29 oktober 2020</text:p>
      <text:p text:style-name="ifm_p_mt.3.76mm_ifm">De Kamer,</text:p>
      <text:p text:style-name="ifm_p_mt.3.76mm_ifm">gehoord de beraadslaging,</text:p>
      <text:p text:style-name="ifm_p_mt.3.76mm_ifm">overwegende dat bodemdaling in veenweidegebieden een groot probleem is voor het klimaat, de natuur, landbouw, infrastructurele veiligheid en voor de constructieve veiligheid van gebouwen;</text:p>
      <text:p text:style-name="ifm_p_mt.3.76mm_ifm">overwegende dat grootschalige aanpak van bodemdaling nog uitblijft en dat veel pilots blijven hangen in experimenteerfases;</text:p>
      <text:p text:style-name="ifm_p_mt.3.76mm_ifm">overwegende dat de schade die door bodemdaling wordt veroorzaakt grote financiële impact heeft;</text:p>
      <text:p text:style-name="ifm_p_mt.3.76mm_ifm">verzoekt de regering, om via de NOVI, bijvoorbeeld via het opzetten van grondbanken als gebiedsinstrument en door een concrete koppeling te maken met het Hoofdlijnen Programma Natuur, de aanpak van bodemdaling te versnellen, en de Kamer over de uitwerking hiervan in het eerste kwartaal van 2021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65<text:tab/><text:page-number text:select-page="current"/></text:p>
      </style:footer>
    </style:master-page>
    <style:master-page xmlns:sdu-fn="http://schema.sdu.nl/2011/07/functions" style:name="Landscape" style:page-layout-name="landscape-margin-text">
      <style:footer>
        <text:p text:style-name="footer">Tweede Kamer, vergaderjaar 2020-2021, 34 68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Bromet over de aanpak van bodemdaling versnellen via de NOVI</dc:title>
    <meta:user-defined meta:name="OVERHEIDop.ParlID/DC.identifier">kst-34682-65</meta:user-defined>
    <meta:user-defined meta:name="OVERHEIDop.ondernummer">65</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het lid Bromet over de aanpak van bodemdaling versnellen via de NOVI</meta:user-defined>
    <meta:user-defined meta:name="OVERHEIDop.Parlementair/DC.type">Kamerstuk</meta:user-defined>
    <meta:user-defined meta:name="OVERHEIDop.indiener">L. Bromet</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Bromet over de aanpak van bodemdaling versnellen via de NOVI</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