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1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682<text:tab/>Nationale Omgevingsvisie</text:h>
      <text:h text:style-name="ifm_p_font.bold_size.9.06pt_mt.18.8mm_indent.-58.5mm_ifm" text:outline-level="1">Nr. 159
      <text:tab/>BRIEF VAN DE MINISTER VAN INFRASTRUCTUUR EN WATERSTAAT</text:h>
      <text:p text:style-name="ifm_p_mt.3.76mm_ifm">Aan de Voorzitter van de Tweede Kamer der Staten-Generaal</text:p>
      <text:p text:style-name="ifm_p_mt.3.76mm_ifm">Den Haag, 11 april 2023</text:p>
      <text:p text:style-name="ifm_p_mt.3.76mm_ifm">Op 10 februari jl. heeft de commissie Infrastructuur en Waterstaat verzocht om een reactie te ontvangen op een brief die de commissie ontvangen had van het burgerinitiatief Voedselpark Amsterdam naar aanleiding van de bouw van een distributiecentrum in de Lutkemeerpolder.</text:p>
      <text:p text:style-name="ifm_p_mt.3.76mm_ifm">Op 24 februari zijn over hetzelfde onderwerp ook schriftelijke vragen gesteld door het lid Van Esch (Aanhangsel Handelingen II 2022/23, nr. 2222). De beantwoording van deze vragen is vandaag aan de Kamer verstuurd, mede namens de Minister voor Volkshuisvesting en Ruimtelijke Ordening en de Staatssecretaris van Infrastructuur en Waterstaat.</text:p>
      <text:p text:style-name="ifm_p_mt.3.76mm_ifm">Deze antwoorden bevatten ook de gevraagde reactie op de punten die in de brief van het burgerinitiatief aan de orde komen. Ik ga ervan uit dat hiermee aan het verzoek van de commissie is voldaa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682, nr. 159<text:tab/><text:page-number text:select-page="current"/></text:p>
      </style:footer>
    </style:master-page>
    <style:master-page xmlns:sdu-fn="http://schema.sdu.nl/2011/07/functions" style:name="Landscape" style:page-layout-name="landscape-margin-text">
      <style:footer>
        <text:p text:style-name="footer">Tweede Kamer, vergaderjaar 2022-2023, 34 682,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Reactie op verzoek commissie over bouwontwikkelingen in de Lutkemeerpolder</dc:title>
    <meta:user-defined meta:name="OVERHEIDop.ParlID/DC.identifier">kst-34682-159</meta:user-defined>
    <meta:user-defined meta:name="OVERHEIDop.ondernummer">159</meta:user-defined>
    <meta:user-defined meta:name="DCTERMS.W3CDTF/DCTERMS.available">2023-04-18</meta:user-defined>
    <meta:user-defined meta:name="OVERHEIDop.KamerstukTypen/DC.type">Brief</meta:user-defined>
    <meta:user-defined meta:name="OVERHEIDop.dossiernummer">34682</meta:user-defined>
    <meta:user-defined meta:name="OVERHEIDop.configuratie">https://repository.officiele-overheidspublicaties.nl/MasterConfiguraties/MC-OEP-Kamerstuk-Web/1.3/xml/MC-OEP-Kamerstuk-Web.xml</meta:user-defined>
    <meta:user-defined meta:name="OVERHEIDop.documenttitel">Reactie op verzoek commissie over bouwontwikkelingen in de Lutkemeerpolder</meta:user-defined>
    <meta:user-defined meta:name="OVERHEIDop.indiener">M.G.J. Harbers</meta:user-defined>
    <meta:user-defined meta:name="OVERHEIDop.dossiertitel">Nationale Omgevingsvis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1</meta:user-defined>
    <meta:user-defined meta:name="DC.title">Nationale Omgevingsvisie; Brief regering; Reactie op verzoek commissie over bouwontwikkelingen in de Lutkemeerpol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