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1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Nationale Omgevingsvisie</text:h>
      <text:h text:style-name="ifm_p_font.bold_size.12.26pt_mt.7.52mm_indent.-58.5mm_ifm" text:outline-level="1">35 334<text:tab/>Problematiek rondom stikstof en PFAS</text:h>
      <text:h text:style-name="ifm_p_font.bold_size.9.06pt_mt.18.8mm_indent.-58.5mm_ifm" text:outline-level="1">Nr. 150 HERDRUK
      <text:tab/>MOTIE VAN HET LID BISSCHOP</text:h>
      <text:p text:style-name="ifm_p_ifm">Voorgesteld 23 februari 2023</text:p>
      <text:p text:style-name="ifm_p_mt.3.76mm_ifm">De Kamer,</text:p>
      <text:p text:style-name="ifm_p_mt.3.76mm_ifm">gehoord de beraadslaging,</text:p>
      <text:p text:style-name="ifm_p_mt.3.76mm_ifm">overwegende dat veel veehouderijbedrijven zouden willen stoppen en dat er veel technieken en methoden zijn voor aanzienlijke emissiereductie op het boerenerf;</text:p>
      <text:p text:style-name="ifm_p_mt.3.76mm_ifm">van mening dat onteigening van piekbelasters niet nodig is en tevens zeer ongewenst;</text:p>
      <text:p text:style-name="ifm_p_mt.3.76mm_ifm">verzoekt de regering de inzet van dwingend instrumentarium bij piekbelasters zo beperkt mogelijk te houden en elke piekbelaster te allen tijde juridisch en financieel de mogelijkheid te geven om significante, maar wel reële emissiereductie te realiseren via emissiereducerende maatregelen op het eigen bedrijf,</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82, nr. 150<text:tab/><text:page-number text:select-page="current"/></text:p>
      </style:footer>
    </style:master-page>
    <style:master-page xmlns:sdu-fn="http://schema.sdu.nl/2011/07/functions" style:name="Landscape" style:page-layout-name="landscape-margin-text">
      <style:footer>
        <text:p text:style-name="footer">Tweede Kamer, vergaderjaar 2022-2023, 34 682,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Motie; Motie van het lid Bisschop over de inzet van dwingend instrumentarium bij piekbelasters zo beperkt mogelijk houden</dc:title>
    <meta:user-defined meta:name="OVERHEIDop.ParlID/DC.identifier">kst-34682-150</meta:user-defined>
    <meta:user-defined meta:name="OVERHEIDop.ondernummer">150</meta:user-defined>
    <meta:user-defined meta:name="DCTERMS.W3CDTF/DCTERMS.available">2023-03-29</meta:user-defined>
    <meta:user-defined meta:name="OVERHEIDop.KamerstukTypen/DC.type">Motie</meta:user-defined>
    <meta:user-defined meta:name="OVERHEIDop.dossiernummer">34682;35334</meta:user-defined>
    <meta:user-defined meta:name="OVERHEIDop.configuratie">https://repository.officiele-overheidspublicaties.nl/MasterConfiguraties/MC-OEP-Kamerstuk-Web/1.3/xml/MC-OEP-Kamerstuk-Web.xml</meta:user-defined>
    <meta:user-defined meta:name="OVERHEIDop.documenttitel">Motie van het lid Bisschop over de inzet van dwingend instrumentarium bij piekbelasters zo beperkt mogelijk houden</meta:user-defined>
    <meta:user-defined meta:name="OVERHEIDop.indiener">R. Bisschop</meta:user-defined>
    <meta:user-defined meta:name="OVERHEIDop.dossiertitel">Nationale Omgevingsvi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Nationale Omgevingsvisie; Motie; Motie van het lid Bisschop over de inzet van dwingend instrumentarium bij piekbelasters zo beperkt mogelijk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