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49 HERDRUK
      <text:tab/>MOTIE VAN HET LID BISSCHOP</text:h>
      <text:p text:style-name="ifm_p_ifm">Voorgesteld 23 februari 2023</text:p>
      <text:p text:style-name="ifm_p_mt.3.76mm_ifm">De Kamer,</text:p>
      <text:p text:style-name="ifm_p_mt.3.76mm_ifm">gehoord de beraadslaging,</text:p>
      <text:p text:style-name="ifm_p_mt.3.76mm_ifm">constaterende dat de regering het zoeken naar een alternatief voor de kritische depositiewaarde wil beperken tot de omgevingswaarde als beleidsdoelstelling voor depositie- en emissiereductie;</text:p>
      <text:p text:style-name="ifm_p_mt.3.76mm_ifm">constaterende dat de kritische depositiewaarden een bepalende rol spelen in het beleid en bij toetsing van onder meer vergunningaanvragen;</text:p>
      <text:p text:style-name="ifm_p_mt.3.76mm_ifm">overwegende dat de landelijk vastgestelde kritische depositiewaarden, waarbij voorbijgegaan wordt aan de grote wetenschappelijke onzekerheidsmarges, een heel eenzijdige toetssteen zijn voor de staat van de natuur en de invloed van stikstofdepositie daarop, omdat geen rekening wordt gehouden met de ontwikkeling van de natuur in het veld en de invloed van beheer en andere drukfactoren;</text:p>
      <text:p text:style-name="ifm_p_mt.3.76mm_ifm">verzoekt de regering de heroverweging van de rol van kritische depositiewaarden in het beleid en bij toetsing niet te beperken tot de omgevingswaarde, maar in lijn met voorgaande overwegingen breed op te pakk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49<text:tab/><text:page-number text:select-page="current"/></text:p>
      </style:footer>
    </style:master-page>
    <style:master-page xmlns:sdu-fn="http://schema.sdu.nl/2011/07/functions" style:name="Landscape" style:page-layout-name="landscape-margin-text">
      <style:footer>
        <text:p text:style-name="footer">Tweede Kamer, vergaderjaar 2022-2023, 34 682,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Bisschop over de heroverweging van de rol van kritische depositiewaarden in het beleid en bij toetsing breed oppakken</dc:title>
    <meta:user-defined meta:name="OVERHEIDop.ParlID/DC.identifier">kst-34682-149</meta:user-defined>
    <meta:user-defined meta:name="OVERHEIDop.ondernummer">149</meta:user-defined>
    <meta:user-defined meta:name="DCTERMS.W3CDTF/DCTERMS.available">2023-03-29</meta:user-defined>
    <meta:user-defined meta:name="OVERHEIDop.KamerstukTypen/DC.type">Motie</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Motie van het lid Bisschop over de heroverweging van de rol van kritische depositiewaarden in het beleid en bij toetsing breed oppakken</meta:user-defined>
    <meta:user-defined meta:name="OVERHEIDop.indiener">R. Bisschop</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Nationale Omgevingsvisie; Motie; Motie van het lid Bisschop over de heroverweging van de rol van kritische depositiewaarden in het beleid en bij toetsing breed op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