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4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12.26pt_mt.7.52mm_indent.-58.5mm_ifm" text:outline-level="1">35 334<text:tab/>Problematiek rondom stikstof en PFAS </text:h>
      <text:h text:style-name="ifm_p_font.bold_size.9.06pt_mt.18.8mm_indent.-58.5mm_ifm" text:outline-level="1">Nr. 148 HERDRUK
      <text:tab/>MOTIE VAN DE LEDEN THIJSSEN EN BROMET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overwegende dat de hele landbouw moet verduurzamen, maar een aantal bedrijven, zoals biologische en natuurinclusieve boeren, ver vooroplopen op de rest;</text:p>
      <text:p text:style-name="ifm_p_mt.3.76mm_ifm">overwegende dat relatief veel van deze voorlopers dicht op of in kwetsbare natuurgebieden zitten;</text:p>
      <text:p text:style-name="ifm_p_mt.3.76mm_ifm">overwegende dat deze voorlopers veelal beter scoren op alle NPLG-doelen, inclusief de koppeldoelen;</text:p>
      <text:p text:style-name="ifm_p_mt.3.76mm_ifm">spreekt uit dat de duurzame voorlopers beloond moeten worden met meer zekerheden;</text:p>
      <text:p text:style-name="ifm_p_mt.3.76mm_ifm">verzoekt de regering om te onderzoeken hoe kan worden voorkomen dat voorlopers, zoals biologische en natuurinclusieve bedrijven, moeten worden beëindigd,</text:p>
      <text:p text:style-name="ifm_p_mt.3.76mm_ifm">en gaat over tot de orde van de dag.</text:p>
      <text:p text:style-name="ifm_p_mt.3.76mm_ifm">Thijsse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682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682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de leden Thijssen en Bromet over onderzoeken hoe kan worden voorkomen dat bedrijven van voorlopers moeten worden beëindigd</dc:title>
    <meta:user-defined meta:name="OVERHEIDop.ParlID/DC.identifier">kst-34682-148</meta:user-defined>
    <meta:user-defined meta:name="OVERHEIDop.ondernummer">148</meta:user-defined>
    <meta:user-defined meta:name="DCTERMS.W3CDTF/DCTERMS.available">2023-03-29</meta:user-defined>
    <meta:user-defined meta:name="OVERHEIDop.KamerstukTypen/DC.type">Motie</meta:user-defined>
    <meta:user-defined meta:name="OVERHEIDop.dossiernummer">34682;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Bromet over onderzoeken hoe kan worden voorkomen dat bedrijven van voorlopers moeten worden beëindigd</meta:user-defined>
    <meta:user-defined meta:name="OVERHEIDop.indiener">L. Bromet</meta:user-defined>
    <meta:user-defined meta:name="OVERHEIDop.indiener">J. Thijssen</meta:user-defined>
    <meta:user-defined meta:name="OVERHEIDop.dossiertitel">Nationale Omgevingsvis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Nationale Omgevingsvisie; Motie; Motie van de leden Thijssen en Bromet over onderzoeken hoe kan worden voorkomen dat bedrijven van voorlopers moeten worden beëindig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