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47 HERDRUK
      <text:tab/>MOTIE VAN DE LEDEN THIJSSEN EN BROMET</text:h>
      <text:p text:style-name="ifm_p_mt.3.76mm_ifm">Voorgesteld 23 februari 2023</text:p>
      <text:p text:style-name="ifm_p_mt.3.76mm_ifm">De Kamer,</text:p>
      <text:p text:style-name="ifm_p_mt.3.76mm_ifm">gehoord de beraadslaging,</text:p>
      <text:p text:style-name="ifm_p_mt.3.76mm_ifm">overwegende dat de beschikbare stikstofruimte schaars is, maar er nu geen grip noch coherent beleid is op de verhandeling van stikstofrechten;</text:p>
      <text:p text:style-name="ifm_p_mt.3.76mm_ifm">overwegende dat Rijkswaterstaat uitvoert wat het kabinet Rijkswaterstaat opdraagt;</text:p>
      <text:p text:style-name="ifm_p_mt.3.76mm_ifm">verzoekt de regering om Rijkswaterstaat te instrueren geen boerderijen meer op te kopen voor de uitbreiding van snelwegen totdat er een gereguleerd proces is voor de verhandeling van stikstofrechten, ook wanneer de 25 kilometer-afkapgrens door de Raad van State wordt vernietigd,</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47<text:tab/><text:page-number text:select-page="current"/></text:p>
      </style:footer>
    </style:master-page>
    <style:master-page xmlns:sdu-fn="http://schema.sdu.nl/2011/07/functions" style:name="Landscape" style:page-layout-name="landscape-margin-text">
      <style:footer>
        <text:p text:style-name="footer">Tweede Kamer, vergaderjaar 2022-2023, 34 68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Thijssen en Bromet over geen boerderijen meer door Rijkswaterstaat laten opkopen voor uitbreiding van snelwegen totdat er een gereguleerd proces is voor verhandeling van stikstofrechten</dc:title>
    <meta:user-defined meta:name="OVERHEIDop.ParlID/DC.identifier">kst-34682-147</meta:user-defined>
    <meta:user-defined meta:name="OVERHEIDop.ondernummer">147</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de leden Thijssen en Bromet over geen boerderijen meer door Rijkswaterstaat laten opkopen voor uitbreiding van snelwegen totdat er een gereguleerd proces is voor verhandeling van stikstofrechten</meta:user-defined>
    <meta:user-defined meta:name="OVERHEIDop.indiener">L. Bromet</meta:user-defined>
    <meta:user-defined meta:name="OVERHEIDop.indiener">J. Thijssen</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de leden Thijssen en Bromet over geen boerderijen meer door Rijkswaterstaat laten opkopen voor uitbreiding van snelwegen totdat er een gereguleerd proces is voor verhandeling van stikstof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