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82-14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4 682<text:tab/>Nationale Omgevingsvisie</text:h>
      <text:h text:style-name="ifm_p_font.bold_size.12.26pt_mt.7.52mm_indent.-58.5mm_ifm" text:outline-level="1">35 334<text:tab/>Problematiek rondom stikstof en PFAS</text:h>
      <text:h text:style-name="ifm_p_font.bold_size.9.06pt_mt.18.8mm_indent.-58.5mm_ifm" text:outline-level="1">Nr. 146 HERDRUK
      <text:tab/>MOTIE VAN DE LEDEN THIJSSSEN EN BROMET</text:h>
      <text:p text:style-name="ifm_p_ifm">Voorgesteld 23 februari 2023</text:p>
      <text:p text:style-name="ifm_p_mt.3.76mm_ifm">De Kamer,</text:p>
      <text:p text:style-name="ifm_p_mt.3.76mm_ifm">gehoord de beraadslaging,</text:p>
      <text:p text:style-name="ifm_p_mt.3.76mm_ifm">overwegende dat de beschikbare stikstofruimte schaars is en ingezet moet worden voor de projecten van het grootste maatschappelijke nut;</text:p>
      <text:p text:style-name="ifm_p_mt.3.76mm_ifm">overwegende dat de provincies Utrecht en Gelderland hebben aangegeven zich gepasseerd te voelen bij de uitkoop van boeren door Rijkswaterstaat voor de uitbreiding van de A27;</text:p>
      <text:p text:style-name="ifm_p_mt.3.76mm_ifm">overwegende dat Rijkswaterstaat uitvoert wat het kabinet Rijkswaterstaat opdraagt;</text:p>
      <text:p text:style-name="ifm_p_mt.3.76mm_ifm">verzoekt de regering om de door Rijkswaterstaat voor de A27 opgekochte stikstofruimte aan de provincies ter beschikking te stellen voor woningbouw, natuurherstel en het legaliseren van PAS-melders in plaats van asfalt,</text:p>
      <text:p text:style-name="ifm_p_mt.3.76mm_ifm">en gaat over tot de orde van de dag.</text:p>
      <text:p text:style-name="ifm_p_mt.3.76mm_ifm">Thijssen</text:p>
      <text:p text:style-name="ifm_p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4 682, nr. 1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4 682, nr. 1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ionale Omgevingsvisie; Motie; Motie van de leden Thijssen en Bromet over de door Rijkswaterstaat voor de A27 opgekochte stikstofruimte ter beschikking stellen aan de provincies voor woningbouw, natuurherstel en het legaliseren van PAS-melders</dc:title>
    <meta:user-defined meta:name="OVERHEIDop.ParlID/DC.identifier">kst-34682-146</meta:user-defined>
    <meta:user-defined meta:name="OVERHEIDop.ondernummer">146</meta:user-defined>
    <meta:user-defined meta:name="DCTERMS.W3CDTF/DCTERMS.available">2023-03-29</meta:user-defined>
    <meta:user-defined meta:name="OVERHEIDop.KamerstukTypen/DC.type">Motie</meta:user-defined>
    <meta:user-defined meta:name="OVERHEIDop.dossiernummer">34682;3533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Thijssen en Bromet over de door Rijkswaterstaat voor de A27 opgekochte stikstofruimte ter beschikking stellen aan de provincies voor woningbouw, natuurherstel en het legaliseren van PAS-melders</meta:user-defined>
    <meta:user-defined meta:name="OVERHEIDop.indiener">L. Bromet</meta:user-defined>
    <meta:user-defined meta:name="OVERHEIDop.indiener">J. Thijssen</meta:user-defined>
    <meta:user-defined meta:name="OVERHEIDop.dossiertitel">Nationale Omgevingsvis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23</meta:user-defined>
    <meta:user-defined meta:name="DC.title">Nationale Omgevingsvisie; Motie; Motie van de leden Thijssen en Bromet over de door Rijkswaterstaat voor de A27 opgekochte stikstofruimte ter beschikking stellen aan de provincies voor woningbouw, natuurherstel en het legaliseren van PAS-meld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