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41 HERDRUK
      <text:tab/>MOTIE VAN HET LID GRINWIS C.S.</text:h>
      <text:p text:style-name="ifm_p_ifm">Voorgesteld 23 februari 2023</text:p>
      <text:p text:style-name="ifm_p_mt.3.76mm_ifm">De Kamer,</text:p>
      <text:p text:style-name="ifm_p_mt.3.76mm_ifm">gehoord de beraadslaging,</text:p>
      <text:p text:style-name="ifm_p_mt.3.76mm_ifm">constaterende dat de realisatie van de piekbelastersaanpak stikstofdepositie in natuurgebieden zal terugdringen en daarmee versneld een forse bijdrage kan leveren aan het legaliseren van PAS-melders;</text:p>
      <text:p text:style-name="ifm_p_mt.3.76mm_ifm">overwegende dat deze aanpak afhankelijk is van de piekbelasters die deelnemen aan de regeling en dat er daarnaast een mismatch bestaat tussen gebieden met veel piekbelasters en gebieden met veel PAS-melders;</text:p>
      <text:p text:style-name="ifm_p_mt.3.76mm_ifm">verzoekt de regering te monitoren in welke gebieden te weinig reductie gerealiseerd wordt die ingezet kan worden voor de legalisatie van PAS-melders en met een aanpak te komen om ook daar PAS-melders toekomst te geven,</text:p>
      <text:p text:style-name="ifm_p_mt.3.76mm_ifm">en gaat over tot de orde van de dag.</text:p>
      <text:p text:style-name="ifm_p_mt.3.76mm_ifm">Grinwis</text:p>
      <text:p text:style-name="ifm_p_ifm">Boswijk</text:p>
      <text:p text:style-name="ifm_p_ifm">Van Campen</text:p>
      <text:p text:style-name="ifm_p_ifm">Tjeerd de Groot</text:p>
      <text:p text:style-name="ifm_p_ifm">Bisschop</text:p>
      <text:p text:style-name="ifm_p_ifm">Van der Pla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41<text:tab/><text:page-number text:select-page="current"/></text:p>
      </style:footer>
    </style:master-page>
    <style:master-page xmlns:sdu-fn="http://schema.sdu.nl/2011/07/functions" style:name="Landscape" style:page-layout-name="landscape-margin-text">
      <style:footer>
        <text:p text:style-name="footer">Tweede Kamer, vergaderjaar 2022-2023, 34 68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Grinwis c.s. over monitoren in welke gebieden te weinig reductie gerealiseerd wordt die ingezet kan worden voor de legalisatie van PAS-melders</dc:title>
    <meta:user-defined meta:name="OVERHEIDop.ParlID/DC.identifier">kst-34682-141</meta:user-defined>
    <meta:user-defined meta:name="OVERHEIDop.ondernummer">141</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het lid Grinwis c.s. over monitoren in welke gebieden te weinig reductie gerealiseerd wordt die ingezet kan worden voor de legalisatie van PAS-melders</meta:user-defined>
    <meta:user-defined meta:name="OVERHEIDop.indiener">P.H. Omtzigt</meta:user-defined>
    <meta:user-defined meta:name="OVERHEIDop.indiener">C.A.M. van der Plas</meta:user-defined>
    <meta:user-defined meta:name="OVERHEIDop.indiener">R. Bisschop</meta:user-defined>
    <meta:user-defined meta:name="OVERHEIDop.indiener">T.C. (Tjeerd) de Groot</meta:user-defined>
    <meta:user-defined meta:name="OVERHEIDop.indiener">A.A.H. van Campen</meta:user-defined>
    <meta:user-defined meta:name="OVERHEIDop.indiener">D.G. Boswijk</meta:user-defined>
    <meta:user-defined meta:name="OVERHEIDop.indiener">P.A. Grinwi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het lid Grinwis c.s. over monitoren in welke gebieden te weinig reductie gerealiseerd wordt die ingezet kan worden voor de legalisatie van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