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39 HERDRUK
      <text:tab/>MOTIE VAN DE LEDEN VAN HAGA EN SMOLDER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zelfs als de volledige 25 miljard euro van het stikstoffonds wordt uitgegeven en alle boeren weg zijn, 96% van Nederland rood kleurt;</text:p>
      <text:p text:style-name="ifm_p_mt.3.76mm_ifm">verzoekt de regering om de stikstofplannen in te trekken en de gereserveerde 25 miljard euro terug te geven aan de burgers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Van Haga en Smolders over het intrekken van de stikstofplannen en het teruggeven van de gereserveerde 25 miljard euro aan de burgers</dc:title>
    <meta:user-defined meta:name="OVERHEIDop.ParlID/DC.identifier">kst-34682-139</meta:user-defined>
    <meta:user-defined meta:name="OVERHEIDop.ondernummer">139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intrekken van de stikstofplannen en het teruggeven van de gereserveerde 25 miljard euro aan de burgers</meta:user-defined>
    <meta:user-defined meta:name="OVERHEIDop.indiener">H.A.J. Smolders</meta:user-defined>
    <meta:user-defined meta:name="OVERHEIDop.indiener">W.R. van Haga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Van Haga en Smolders over het intrekken van de stikstofplannen en het teruggeven van de gereserveerde 25 miljard euro aan de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