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82-13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4 682<text:tab/>Nationale Omgevingsvisie</text:h>
      <text:h text:style-name="ifm_p_font.bold_size.12.26pt_mt.7.52mm_indent.-58.5mm_ifm" text:outline-level="1">35 334<text:tab/>Problematiek rondom stikstof en PFAS</text:h>
      <text:h text:style-name="ifm_p_font.bold_size.9.06pt_mt.18.8mm_indent.-58.5mm_ifm" text:outline-level="1">Nr. 137 HERDRUK
      <text:tab/>MOTIE VAN HET LID KOEKKOEK</text:h>
      <text:p text:style-name="ifm_p_ifm">Voorgesteld 23 februari 2023</text:p>
      <text:p text:style-name="ifm_p_mt.3.76mm_ifm">De Kamer,</text:p>
      <text:p text:style-name="ifm_p_mt.3.76mm_ifm">gehoord de beraadslaging,</text:p>
      <text:p text:style-name="ifm_p_mt.3.76mm_ifm">constaterende dat Europese lidstaten geen bindende afspraken met elkaar hebben over de reductie van stikstof;</text:p>
      <text:p text:style-name="ifm_p_mt.3.76mm_ifm">overwegende dat Nederland in goede coördinatie met onze buurlanden stikstof moet reduceren zodat we zeker zijn dat het niet voorkomt dat de bron wordt verplaatst maar het probleem blijft;</text:p>
      <text:p text:style-name="ifm_p_mt.3.76mm_ifm">verzoekt de regering om met onze buurlanden toetsbare afspraken te maken over reductie-aanpak, met name voor de grensregio’s,</text:p>
      <text:p text:style-name="ifm_p_mt.3.76mm_ifm">en gaat over tot de orde van de dag.</text:p>
      <text:p text:style-name="ifm_p_mt.3.76mm_ifm">Koekko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4 682, nr. 1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4 682, nr. 1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ionale Omgevingsvisie; Motie; Motie van het lid Koekkoek over met onze buurlanden toetsbare afspraken maken over reductie-aanpak, met name voor de grensregio’s</dc:title>
    <meta:user-defined meta:name="OVERHEIDop.ParlID/DC.identifier">kst-34682-137</meta:user-defined>
    <meta:user-defined meta:name="OVERHEIDop.ondernummer">137</meta:user-defined>
    <meta:user-defined meta:name="DCTERMS.W3CDTF/DCTERMS.available">2023-03-29</meta:user-defined>
    <meta:user-defined meta:name="OVERHEIDop.KamerstukTypen/DC.type">Motie</meta:user-defined>
    <meta:user-defined meta:name="OVERHEIDop.dossiernummer">34682;3533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ekkoek over met onze buurlanden toetsbare afspraken maken over reductie-aanpak, met name voor de grensregio’s</meta:user-defined>
    <meta:user-defined meta:name="OVERHEIDop.indiener">M. Koekkoek</meta:user-defined>
    <meta:user-defined meta:name="OVERHEIDop.dossiertitel">Nationale Omgevingsvis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23</meta:user-defined>
    <meta:user-defined meta:name="DC.title">Nationale Omgevingsvisie; Motie; Motie van het lid Koekkoek over met onze buurlanden toetsbare afspraken maken over reductie-aanpak, met name voor de grensregio’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