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35 HERDRUK
      <text:tab/>MOTIE VAN DE LEDEN VAN CAMPEN EN BOSWIJK</text:h>
      <text:p text:style-name="ifm_p_ifm">Voorgesteld 23 februari 2023</text:p>
      <text:p text:style-name="ifm_p_mt.3.76mm_ifm">De Kamer,</text:p>
      <text:p text:style-name="ifm_p_mt.3.76mm_ifm">gehoord de beraadslaging,</text:p>
      <text:p text:style-name="ifm_p_mt.3.76mm_ifm">constaterende dat het kabinet voor het verlagen van de stikstofuitstoot inzet op een systeem van normeren en beprijzen en daarmee ondernemers wil ondersteunen de omslag naar een duurzame bedrijfsvoering te maken;</text:p>
      <text:p text:style-name="ifm_p_mt.3.76mm_ifm">overwegende dat met een dergelijk systeem – in combinatie met een goed werkende afrekenbare stoffenbalans en onomstreden metingen op bedrijfsniveau – doelvoorschriften leidend worden, en innovatie en uitstootvermindering worden beloond;</text:p>
      <text:p text:style-name="ifm_p_mt.3.76mm_ifm">van mening dat een dergelijk systeem bij voorkeur op Europees niveau uitgerold moet worden ter bevordering van het gelijke speelveld;</text:p>
      <text:p text:style-name="ifm_p_mt.3.76mm_ifm">verzoekt de regering om de kaders voor een systeem van normeren en beprijzen uit te werken langs de lijn van een emissiehandelssysteem (ETS) en de Nederlandse aanpak ook op Europees niveau aan te moedigen,</text:p>
      <text:p text:style-name="ifm_p_mt.3.76mm_ifm">en gaat over tot de orde van de dag.</text:p>
      <text:p text:style-name="ifm_p_mt.3.76mm_ifm">Van Campen</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35<text:tab/><text:page-number text:select-page="current"/></text:p>
      </style:footer>
    </style:master-page>
    <style:master-page xmlns:sdu-fn="http://schema.sdu.nl/2011/07/functions" style:name="Landscape" style:page-layout-name="landscape-margin-text">
      <style:footer>
        <text:p text:style-name="footer">Tweede Kamer, vergaderjaar 2022-2023, 34 682,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de leden Van Campen en Boswijk over de kaders voor een systeem van normeren en beprijzen uitwerken langs de lijn van een emissiehandelssysteem en de Nederlandse aanpak op Europees niveau aanmoedigen</dc:title>
    <meta:user-defined meta:name="OVERHEIDop.ParlID/DC.identifier">kst-34682-135</meta:user-defined>
    <meta:user-defined meta:name="OVERHEIDop.ondernummer">135</meta:user-defined>
    <meta:user-defined meta:name="DCTERMS.W3CDTF/DCTERMS.available">2023-03-29</meta:user-defined>
    <meta:user-defined meta:name="OVERHEIDop.KamerstukTypen/DC.type">Motie</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Motie van de leden Van Campen en Boswijk over de kaders voor een systeem van normeren en beprijzen uitwerken langs de lijn van een emissiehandelssysteem en de Nederlandse aanpak op Europees niveau aanmoedigen</meta:user-defined>
    <meta:user-defined meta:name="OVERHEIDop.indiener">D.G. Boswijk</meta:user-defined>
    <meta:user-defined meta:name="OVERHEIDop.indiener">A.A.H. van Campen</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Nationale Omgevingsvisie; Motie; Motie van de leden Van Campen en Boswijk over de kaders voor een systeem van normeren en beprijzen uitwerken langs de lijn van een emissiehandelssysteem en de Nederlandse aanpak op Europees niveau aanmoe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