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34 HERDRUK
      <text:tab/>MOTIE VAN HET LID VAN CAMPEN C.S.</text:h>
      <text:p text:style-name="ifm_p_ifm">Voorgesteld 23 februari 2023</text:p>
      <text:p text:style-name="ifm_p_mt.3.76mm_ifm">De Kamer,</text:p>
      <text:p text:style-name="ifm_p_mt.3.76mm_ifm">gehoord de beraadslaging,</text:p>
      <text:p text:style-name="ifm_p_mt.3.76mm_ifm">constaterende dat het kabinet met de piekbelastersaanpak op korte termijn een forse vermindering van de stikstofdepositie wil bewerkstelligen, met een termijn voor vrijwillige aanmelding, waarbij bedrijven zelf kunnen kiezen of zij hun uitstoot terugdringen via combinaties van innoveren, omschakelen, verplaatsen dan wel stoppen;</text:p>
      <text:p text:style-name="ifm_p_mt.3.76mm_ifm">overwegende dat naarmate de vrijwillige deelname hoger is, de bijdrage van de piekbelastersaanpak aan het oplossen van het stikstofprobleem zal toenemen;</text:p>
      <text:p text:style-name="ifm_p_mt.3.76mm_ifm">van mening dat ondernemers voldoende ruimte en tijd moeten krijgen om de verschillende opties te overwegen, voordat zij een eventuele ingrijpende keuze over hun bedrijf maken;</text:p>
      <text:p text:style-name="ifm_p_mt.3.76mm_ifm">verzoekt de regering ervoor te zorgen dat een ondernemer bij aanvang van de termijn weet welke keuzes er gemaakt kunnen worden;</text:p>
      <text:p text:style-name="ifm_p_mt.3.76mm_ifm">verzoekt de regering dat, indien de keuzemogelijkheden later dan april klaarstaan, openstelling én sluiting van de regeling alsook het evaluatiemoment én het eventuele besluit tot verplichtend instrumentarium opschuiven, zodat er een vaste termijn is voor een ondernemer om een keuze te maken,</text:p>
      <text:p text:style-name="ifm_p_mt.3.76mm_ifm">en gaat over tot de orde van de dag.</text:p>
      <text:p text:style-name="ifm_p_mt.3.76mm_ifm">Van Campen</text:p>
      <text:p text:style-name="ifm_p_ifm">Grinwis</text:p>
      <text:p text:style-name="ifm_p_ifm">Boswij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34<text:tab/><text:page-number text:select-page="current"/></text:p>
      </style:footer>
    </style:master-page>
    <style:master-page xmlns:sdu-fn="http://schema.sdu.nl/2011/07/functions" style:name="Landscape" style:page-layout-name="landscape-margin-text">
      <style:footer>
        <text:p text:style-name="footer">Tweede Kamer, vergaderjaar 2022-2023, 34 68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Van Campen c.s. over ervoor zorgen dat een ondernemer bij aanvang van de termijn weet welke keuzes gemaakt kunnen worden</dc:title>
    <meta:user-defined meta:name="OVERHEIDop.ParlID/DC.identifier">kst-34682-134</meta:user-defined>
    <meta:user-defined meta:name="OVERHEIDop.ondernummer">134</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het lid Van Campen c.s. over ervoor zorgen dat een ondernemer bij aanvang van de termijn weet welke keuzes gemaakt kunnen worden</meta:user-defined>
    <meta:user-defined meta:name="OVERHEIDop.indiener">R. Bisschop</meta:user-defined>
    <meta:user-defined meta:name="OVERHEIDop.indiener">D.G. Boswijk</meta:user-defined>
    <meta:user-defined meta:name="OVERHEIDop.indiener">P.A. Grinwis</meta:user-defined>
    <meta:user-defined meta:name="OVERHEIDop.indiener">A.A.H. van Campen</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het lid Van Campen c.s. over ervoor zorgen dat een ondernemer bij aanvang van de termijn weet welke keuzes gemaak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