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 </text:h>
      <text:h text:style-name="ifm_p_font.bold_size.12.26pt_mt.7.52mm_indent.-58.5mm_ifm" text:outline-level="1">35 334<text:tab/>Problematiek rondom stikstof en PFAS</text:h>
      <text:h text:style-name="ifm_p_font.bold_size.9.06pt_mt.18.8mm_indent.-58.5mm_ifm" text:outline-level="1">Nr. 133 HERDRUK
      <text:tab/>MOTIE VAN DE LEDEN BROMET EN THIJSSEN</text:h>
      <text:p text:style-name="ifm_p_ifm">Voorgesteld 23 februari 2023</text:p>
      <text:p text:style-name="ifm_p_mt.3.76mm_ifm">De Kamer,</text:p>
      <text:p text:style-name="ifm_p_mt.3.76mm_ifm">gehoord de beraadslaging,</text:p>
      <text:p text:style-name="ifm_p_mt.3.76mm_ifm">overwegende dat de Nederlandse natuur in slechte staat verkeert door te veel stikstofdepositie;</text:p>
      <text:p text:style-name="ifm_p_mt.3.76mm_ifm">overwegende dat vergunde stikstofemissies geen verhandelbaar recht of eigendom zijn en rechters zich hier herhaaldelijk over hebben uitgesproken;</text:p>
      <text:p text:style-name="ifm_p_mt.3.76mm_ifm">overwegende dat veel veehouderijen op basis van de latente ruimte van hun huidige vergunning nog veel meer stikstof zouden mogen uitstoten of deze nu kunnen verkopen aan anderen, die deze latente ruimte zouden kunnen omzetten in reële emissies;</text:p>
      <text:p text:style-name="ifm_p_mt.3.76mm_ifm">verzoekt de regering om salderen op basis van latente ruimte per direct te stoppen,</text:p>
      <text:p text:style-name="ifm_p_mt.3.76mm_ifm">en gaat over tot de orde van de dag.</text:p>
      <text:p text:style-name="ifm_p_mt.3.76mm_ifm">Bromet</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33<text:tab/><text:page-number text:select-page="current"/></text:p>
      </style:footer>
    </style:master-page>
    <style:master-page xmlns:sdu-fn="http://schema.sdu.nl/2011/07/functions" style:name="Landscape" style:page-layout-name="landscape-margin-text">
      <style:footer>
        <text:p text:style-name="footer">Tweede Kamer, vergaderjaar 2022-2023, 34 682,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Motie van de leden Bromet en Thijssen over salderen op basis van latente ruimte per direct stoppen</dc:title>
    <meta:user-defined meta:name="OVERHEIDop.ParlID/DC.identifier">kst-34682-133</meta:user-defined>
    <meta:user-defined meta:name="OVERHEIDop.ondernummer">133</meta:user-defined>
    <meta:user-defined meta:name="DCTERMS.W3CDTF/DCTERMS.available">2023-03-29</meta:user-defined>
    <meta:user-defined meta:name="OVERHEIDop.KamerstukTypen/DC.type">Motie</meta:user-defined>
    <meta:user-defined meta:name="OVERHEIDop.dossiernummer">34682;35334</meta:user-defined>
    <meta:user-defined meta:name="OVERHEIDop.configuratie">https://repository.officiele-overheidspublicaties.nl/MasterConfiguraties/MC-OEP-Kamerstuk-Web/1.3/xml/MC-OEP-Kamerstuk-Web.xml</meta:user-defined>
    <meta:user-defined meta:name="OVERHEIDop.documenttitel">Motie van de leden Bromet en Thijssen over salderen op basis van latente ruimte per direct stoppen</meta:user-defined>
    <meta:user-defined meta:name="OVERHEIDop.indiener">J. Thijssen</meta:user-defined>
    <meta:user-defined meta:name="OVERHEIDop.indiener">L. Bromet</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Nationale Omgevingsvisie; Motie; Motie van de leden Bromet en Thijssen over salderen op basis van latente ruimte per direct sto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