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13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12.26pt_mt.7.52mm_indent.-58.5mm_ifm" text:outline-level="1">35 334<text:tab/>Problematiek rondom stikstof en PFAS</text:h>
      <text:h text:style-name="ifm_p_font.bold_size.9.06pt_mt.18.8mm_indent.-58.5mm_ifm" text:outline-level="1">Nr. 132 HERDRUK
      <text:tab/>MOTIE VAN DE LEDEN BROMET EN THIJSSEN</text:h>
      <text:p text:style-name="ifm_p_ifm">Voorgesteld 23 februari 2023</text:p>
      <text:p text:style-name="ifm_p_mt.3.76mm_ifm">De Kamer,</text:p>
      <text:p text:style-name="ifm_p_mt.3.76mm_ifm">gehoord de beraadslaging,</text:p>
      <text:p text:style-name="ifm_p_mt.3.76mm_ifm">overwegende dat in het Klimaatakkoord voor de landbouwsector een reductieopgave van 5 megaton CO<text:span text:style-name="ifm_span_font.subscript_ifm">2</text:span> tot 2030 is afgesproken en dat dan nog een opgave van 17 megaton resteert tot 2050;</text:p>
      <text:p text:style-name="ifm_p_mt.3.76mm_ifm">overwegende dat het landbouwakkoord doorkijkt tot 2040, maar dat hiervoor nog geen klimaattussendoelen zijn vastgesteld;</text:p>
      <text:p text:style-name="ifm_p_mt.3.76mm_ifm">verzoekt de regering om voor 2040 een tussendoel vast te stellen op een CO<text:span text:style-name="ifm_span_font.subscript_ifm">2</text:span>-reductie van 14 megaton CO<text:span text:style-name="ifm_span_font.subscript_ifm">2</text:span> en hierover afspraken te maken in het landbouwakkoord,</text:p>
      <text:p text:style-name="ifm_p_mt.3.76mm_ifm">en gaat over tot de orde van de dag.</text:p>
      <text:p text:style-name="ifm_p_mt.3.76mm_ifm">Bromet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4 682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4 682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Omgevingsvisie; Motie; Motie van de leden Bromet en Thijssen over voor 2040 een tussendoel vaststellen op een CO2-reductie van 14 megaton en hierover afspraken maken in het landbouwakkoord</dc:title>
    <meta:user-defined meta:name="OVERHEIDop.ParlID/DC.identifier">kst-34682-132</meta:user-defined>
    <meta:user-defined meta:name="OVERHEIDop.ondernummer">132</meta:user-defined>
    <meta:user-defined meta:name="DCTERMS.W3CDTF/DCTERMS.available">2023-03-29</meta:user-defined>
    <meta:user-defined meta:name="OVERHEIDop.KamerstukTypen/DC.type">Motie</meta:user-defined>
    <meta:user-defined meta:name="OVERHEIDop.dossiernummer">34682;353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romet en Thijssen over voor 2040 een tussendoel vaststellen op een CO2-reductie van 14 megaton en hierover afspraken maken in het landbouwakkoord</meta:user-defined>
    <meta:user-defined meta:name="OVERHEIDop.indiener">J. Thijssen</meta:user-defined>
    <meta:user-defined meta:name="OVERHEIDop.indiener">L. Bromet</meta:user-defined>
    <meta:user-defined meta:name="OVERHEIDop.dossiertitel">Nationale Omgevingsvis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3</meta:user-defined>
    <meta:user-defined meta:name="DC.title">Nationale Omgevingsvisie; Motie; Motie van de leden Bromet en Thijssen over voor 2040 een tussendoel vaststellen op een CO2-reductie van 14 megaton en hierover afspraken maken in het landbouwakkoo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