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1 HERDRUK
      <text:tab/>MOTIE VAN HET LID EPPINK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er voor de tweede keer in een jaar tijd een ministersploeg naar Brussel is afgereisd voor een gesprek met een Eurocommissaris, zonder van tevoren de Kamer te informeren;</text:p>
      <text:p text:style-name="ifm_p_mt.3.76mm_ifm">overwegende dat de Kamer het recht heeft om informatie op te vragen;</text:p>
      <text:p text:style-name="ifm_p_mt.3.76mm_ifm">verzoekt het kabinet bij volgende gesprekken in Brussel de Kamer ruim voor de reis per brief te informeren over de inhoud en inzet per Minister,</text:p>
      <text:p text:style-name="ifm_p_mt.3.76mm_ifm">en gaat over tot de orde van de dag.</text:p>
      <text:p text:style-name="ifm_p_mt.3.76mm_ifm">Eppin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Eppink c.s. over de Kamer ruim van tevoren informeren over de inhoud en inzet per minister bij gesprekken in Brussel</dc:title>
    <meta:user-defined meta:name="OVERHEIDop.ParlID/DC.identifier">kst-34682-131</meta:user-defined>
    <meta:user-defined meta:name="OVERHEIDop.ondernummer">131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de Kamer ruim van tevoren informeren over de inhoud en inzet per minister bij gesprekken in Brussel</meta:user-defined>
    <meta:user-defined meta:name="OVERHEIDop.indiener">W.R. van Haga</meta:user-defined>
    <meta:user-defined meta:name="OVERHEIDop.indiener">C.A.M. van der Plas</meta:user-defined>
    <meta:user-defined meta:name="OVERHEIDop.indiener">D.J. Eppink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Eppink c.s. over de Kamer ruim van tevoren informeren over de inhoud en inzet per minister bij gesprekken in Brus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