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30 HERDRUK
      <text:tab/>MOTIE VAN HET LID EPPINK C.S.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de Europese Commissie aangeeft Nederland te willen steunen met «technische oplossingen», zoals «innovatieve technieken (bijvoorbeeld emissiearme stallen en mestopslag- en mestverwerkingssystemen die doeltreffend zijn gebleken)»;</text:p>
      <text:p text:style-name="ifm_p_mt.3.76mm_ifm">constaterende dat het kabinet alsnog 3.000 piekbelasters wil laten stoppen;</text:p>
      <text:p text:style-name="ifm_p_mt.3.76mm_ifm">verzoekt het kabinet in te zetten op innovatieve technieken en verplichte onteigening uit te sluiten,</text:p>
      <text:p text:style-name="ifm_p_mt.3.76mm_ifm">en gaat over tot de orde van de dag.</text:p>
      <text:p text:style-name="ifm_p_mt.3.76mm_ifm">Eppink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Eppink c.s. over inzetten op innovatieve technieken en verplichte onteigening uitsluiten</dc:title>
    <meta:user-defined meta:name="OVERHEIDop.ParlID/DC.identifier">kst-34682-130</meta:user-defined>
    <meta:user-defined meta:name="OVERHEIDop.ondernummer">130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c.s. over inzetten op innovatieve technieken en verplichte onteigening uitsluiten</meta:user-defined>
    <meta:user-defined meta:name="OVERHEIDop.indiener">W.R. van Haga</meta:user-defined>
    <meta:user-defined meta:name="OVERHEIDop.indiener">C.A.M. van der Plas</meta:user-defined>
    <meta:user-defined meta:name="OVERHEIDop.indiener">D.J. Eppink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Eppink c.s. over inzetten op innovatieve technieken en verplichte onteigening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