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 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28 HERDRUK
      <text:tab/>MOTIE VAN DE LEDEN KOPS EN WILDERS</text:h>
      <text:p text:style-name="ifm_p_mt.3.76mm_ifm">Voorgesteld 23 februari 2023</text:p>
      <text:p text:style-name="ifm_p_mt.3.76mm_ifm">De Kamer,</text:p>
      <text:p text:style-name="ifm_p_mt.3.76mm_ifm">gehoord de beraadslaging,</text:p>
      <text:p text:style-name="ifm_p_mt.3.76mm_ifm">roept de provinciale besturen op nu én na de verkiezingen niet mee te werken aan het stikstofbeleid dat de boerenstand de nek omdraait,</text:p>
      <text:p text:style-name="ifm_p_mt.3.76mm_ifm">en gaat over tot de orde van de dag.</text:p>
      <text:p text:style-name="ifm_p_mt.3.76mm_ifm">Kops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de leden Kops en Wilders over geen medewerking door provinciale besturen aan het stikstofbeleid</dc:title>
    <meta:user-defined meta:name="OVERHEIDop.ParlID/DC.identifier">kst-34682-128</meta:user-defined>
    <meta:user-defined meta:name="OVERHEIDop.ondernummer">128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ps en Wilders over geen medewerking door provinciale besturen aan het stikstofbeleid</meta:user-defined>
    <meta:user-defined meta:name="OVERHEIDop.indiener">G. Wilders</meta:user-defined>
    <meta:user-defined meta:name="OVERHEIDop.indiener">A. Kop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de leden Kops en Wilders over geen medewerking door provinciale besturen aan het stikstof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